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2cm"/>
    </style:style>
    <style:style style:name="co2" style:family="table-column">
      <style:table-column-properties fo:break-before="auto" style:column-width="3.941cm"/>
    </style:style>
    <style:style style:name="co3" style:family="table-column">
      <style:table-column-properties fo:break-before="auto" style:column-width="8.303cm"/>
    </style:style>
    <style:style style:name="co4" style:family="table-column">
      <style:table-column-properties fo:break-before="auto" style:column-width="11.06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2.926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2.307cm"/>
    </style:style>
    <style:style style:name="co9" style:family="table-column">
      <style:table-column-properties fo:break-before="auto" style:column-width="2.14cm"/>
    </style:style>
    <style:style style:name="co10" style:family="table-column">
      <style:table-column-properties fo:break-before="auto" style:column-width="2.983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2.168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6.473cm"/>
    </style:style>
    <style:style style:name="co15" style:family="table-column">
      <style:table-column-properties fo:break-before="auto" style:column-width="8.105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ta1" style:family="table" style:master-page-name="PageStyle_5f_Podle_20_bodů">
      <style:table-properties table:display="true" style:writing-mode="lr-tb"/>
    </style:style>
    <style:style style:name="ta2" style:family="table" style:master-page-name="PageStyle_5f_Podle_20_vinaře">
      <style:table-properties table:display="true" style:writing-mode="lr-tb"/>
    </style:style>
    <style:style style:name="ta3" style:family="table" style:master-page-name="PageStyle_5f_Podle_20_čísla">
      <style:table-properties table:display="true" style:writing-mode="lr-tb"/>
    </style:style>
    <style:style style:name="ta4" style:family="table" style:master-page-name="PageStyle_5f_Šampioni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fo:background-color="#ffff93" style:diagonal-bl-tr="none" style:diagonal-tl-br="none" fo:border-left="0.088cm solid #000000" fo:border-right="0.035cm solid #9a0000" style:rotation-align="none" fo:border-top="0.088cm solid #000000"/>
      <style:text-properties fo:color="#9a0000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ffff93" style:diagonal-bl-tr="none" style:diagonal-tl-br="none" fo:border-left="0.035cm solid #9a0000" fo:border-right="0.035cm solid #9a0000" style:rotation-align="none" fo:border-top="0.088cm solid #000000"/>
      <style:text-properties fo:color="#9a0000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3" style:family="table-cell" style:parent-style-name="Excel_20_Built-in_20_Normal" style:data-style-name="N8000"/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" style:family="table-cell" style:parent-style-name="Excel_20_Built-in_20_Normal">
      <style:table-cell-properties fo:border-bottom="0.088cm solid #000000" fo:background-color="#ffff93" style:diagonal-bl-tr="none" style:diagonal-tl-br="none" fo:border-left="0.035cm solid #9a0000" fo:border-right="0.088cm solid #000000" style:rotation-align="none" fo:border-top="0.088cm solid #000000"/>
      <style:text-properties fo:color="#9a0000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fo:background-color="#ffff93" style:diagonal-bl-tr="none" style:diagonal-tl-br="none" style:text-align-source="fix" style:repeat-content="false" fo:wrap-option="no-wrap" fo:border-left="0.035cm solid #9a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a0000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dle bodů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7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2" table:number-columns-repeated="4" table:default-cell-style-name="Excel_20_Built-in_20_Normal"/>
        <table:table-column table:style-name="co13" table:default-cell-style-name="ce7"/>
        <table:table-column table:style-name="co14" table:default-cell-style-name="Excel_20_Built-in_20_Normal"/>
        <table:table-column table:style-name="co2" table:number-columns-repeated="997" table:default-cell-style-name="Excel_20_Built-in_20_Normal"/>
        <table:table-header-rows>
          <table:table-row table:style-name="ro1">
            <table:table-cell table:style-name="ce1" office:value-type="string">
              <text:p>č.vz</text:p>
            </table:table-cell>
            <table:table-cell table:style-name="ce2" office:value-type="string">
              <text:p>př.čislo</text:p>
            </table:table-cell>
            <table:table-cell table:style-name="ce2" office:value-type="string">
              <text:p>název vína</text:p>
            </table:table-cell>
            <table:table-cell table:style-name="ce2" office:value-type="string">
              <text:p>přihlašovatel/výrobce</text:p>
            </table:table-cell>
            <table:table-cell table:style-name="ce2" office:value-type="string">
              <text:p>přihlašovatel - pro řazení</text:p>
            </table:table-cell>
            <table:table-cell table:style-name="ce2" office:value-type="string">
              <text:p>Město - přihlašovatele</text:p>
            </table:table-cell>
            <table:table-cell table:style-name="ce2" office:value-type="string">
              <text:p>Země - přihlašovatele</text:p>
            </table:table-cell>
            <table:table-cell table:style-name="ce2" office:value-type="string">
              <text:p>země</text:p>
            </table:table-cell>
            <table:table-cell table:style-name="ce2" office:value-type="string">
              <text:p>oblast</text:p>
            </table:table-cell>
            <table:table-cell table:style-name="ce2" office:value-type="string">
              <text:p>vinařská obec</text:p>
            </table:table-cell>
            <table:table-cell table:style-name="ce2" office:value-type="string">
              <text:p>vinařská trať</text:p>
            </table:table-cell>
            <table:table-cell table:style-name="ce2" office:value-type="string">
              <text:p>kategorie</text:p>
            </table:table-cell>
            <table:table-cell table:style-name="ce2" office:value-type="string">
              <text:p>jakostní zařazení</text:p>
            </table:table-cell>
            <table:table-cell table:style-name="ce2" office:value-type="string">
              <text:p>číslo šarže</text:p>
            </table:table-cell>
            <table:table-cell table:style-name="ce2" office:value-type="string">
              <text:p>cukr</text:p>
            </table:table-cell>
            <table:table-cell table:style-name="ce2" office:value-type="string">
              <text:p>kyseliny</text:p>
            </table:table-cell>
            <table:table-cell table:style-name="ce2" office:value-type="string">
              <text:p>alkohol</text:p>
            </table:table-cell>
            <table:table-cell table:style-name="ce2" office:value-type="string">
              <text:p>bez.extrakt</text:p>
            </table:table-cell>
            <table:table-cell table:style-name="ce2" office:value-type="string">
              <text:p>cukernatost</text:p>
            </table:table-cell>
            <table:table-cell table:style-name="ce2" office:value-type="string">
              <text:p>velikost šarže</text:p>
            </table:table-cell>
            <table:table-cell table:style-name="ce2" office:value-type="string">
              <text:p>ročník</text:p>
            </table:table-cell>
            <table:table-cell table:style-name="ce2" office:value-type="string">
              <text:p>odrůda</text:p>
            </table:table-cell>
            <table:table-cell table:style-name="ce2" office:value-type="string">
              <text:p>komise</text:p>
            </table:table-cell>
            <table:table-cell table:style-name="ce2" office:value-type="string">
              <text:p>body</text:p>
            </table:table-cell>
            <table:table-cell table:style-name="ce5" office:value-type="string">
              <text:p>Int.pozn.</text:p>
            </table:table-cell>
            <table:table-cell table:style-name="ce6" office:value-type="string">
              <text:p>Medaile</text:p>
            </table:table-cell>
            <table:table-cell table:number-columns-repeated="998"/>
          </table:table-row>
        </table:table-header-rows>
        <table:table-row table:style-name="ro2">
          <table:table-cell office:value-type="float" office:value="67">
            <text:p>67</text:p>
          </table:table-cell>
          <table:table-cell office:value-type="float" office:value="580123">
            <text:p>580123</text:p>
          </table:table-cell>
          <table:table-cell office:value-type="string">
            <text:p>Chardonnay</text:p>
          </table:table-cell>
          <table:table-cell table:number-columns-repeated="2" office:value-type="string">
            <text:p>ZNOVÍN ZNOJMO, a.s.</text:p>
          </table:table-cell>
          <table:table-cell office:value-type="string">
            <text:p>Šatov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Nosislav</text:p>
          </table:table-cell>
          <table:table-cell office:value-type="string">
            <text:p>Kacířky</text:p>
          </table:table-cell>
          <table:table-cell office:value-type="float" office:value="3">
            <text:p>3</text:p>
          </table:table-cell>
          <table:table-cell office:value-type="string">
            <text:p>výběr z hroznů</text:p>
          </table:table-cell>
          <table:table-cell office:value-type="float" office:value="8331">
            <text:p>8331</text:p>
          </table:table-cell>
          <table:table-cell office:value-type="float" office:value="31.3">
            <text:p>31,3</text:p>
          </table:table-cell>
          <table:table-cell office:value-type="float" office:value="7.2">
            <text:p>7,2</text:p>
          </table:table-cell>
          <table:table-cell table:number-columns-repeated="3" office:value-type="float" office:value="0">
            <text:p>0</text:p>
          </table:table-cell>
          <table:table-cell office:value-type="float" office:value="20000">
            <text:p>20000</text:p>
          </table:table-cell>
          <table:table-cell office:value-type="float" office:value="2018">
            <text:p>2018</text:p>
          </table:table-cell>
          <table:table-cell office:value-type="string">
            <text:p>Chardonnay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90.6666666666667">
            <text:p>90,6666666667</text:p>
          </table:table-cell>
          <table:table-cell/>
          <table:table-cell office:value-type="string">
            <text:p>VZ</text:p>
          </table:table-cell>
          <table:table-cell office:value-type="string">
            <text:p>Champion bílých vín</text:p>
          </table:table-cell>
          <table:table-cell table:number-columns-repeated="99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80089">
            <text:p>580089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ČZU v Praze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pozdní sběr</text:p>
          </table:table-cell>
          <table:table-cell office:value-type="string">
            <text:p>4/1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4000">
            <text:p>4000</text:p>
          </table:table-cell>
          <table:table-cell office:value-type="float" office:value="2019">
            <text:p>2019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90.3333333333333">
            <text:p>90,3333333333</text:p>
          </table:table-cell>
          <table:table-cell/>
          <table:table-cell office:value-type="string">
            <text:p>VZ</text:p>
          </table:table-cell>
          <table:table-cell office:value-type="string">
            <text:p>Champion soutěže</text:p>
          </table:table-cell>
          <table:table-cell table:number-columns-repeated="99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580066">
            <text:p>580066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utná Hora</text:p>
          </table:table-cell>
          <table:table-cell/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34/18</text:p>
          </table:table-cell>
          <table:table-cell office:value-type="float" office:value="3.6">
            <text:p>3,6</text:p>
          </table:table-cell>
          <table:table-cell table:number-columns-repeated="4"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2018">
            <text:p>2018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90.3333333333333">
            <text:p>90,3333333333</text:p>
          </table:table-cell>
          <table:table-cell/>
          <table:table-cell office:value-type="string">
            <text:p>VZ</text:p>
          </table:table-cell>
          <table:table-cell office:value-type="string">
            <text:p>Nejlepší víno vinařské oblasti čechy</text:p>
          </table:table-cell>
          <table:table-cell table:number-columns-repeated="997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580014">
            <text:p>580014</text:p>
          </table:table-cell>
          <table:table-cell office:value-type="string">
            <text:p>Stará hora Pinot noir barrique </text:p>
          </table:table-cell>
          <table:table-cell table:number-columns-repeated="2" office:value-type="string">
            <text:p>Vinařství Dvořáček LTM, s.r.o.</text:p>
          </table:table-cell>
          <table:table-cell office:value-type="string">
            <text:p>Mikulč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Moravská Nová Ves</text:p>
          </table:table-cell>
          <table:table-cell office:value-type="string">
            <text:p>Stará hora</text:p>
          </table:table-cell>
          <table:table-cell office:value-type="float" office:value="5">
            <text:p>5</text:p>
          </table:table-cell>
          <table:table-cell office:value-type="string">
            <text:p>výběr z hroznů</text:p>
          </table:table-cell>
          <table:table-cell office:value-type="string">
            <text:p>31/2020</text:p>
          </table:table-cell>
          <table:table-cell office:value-type="float" office:value="0.1">
            <text:p>0,1</text:p>
          </table:table-cell>
          <table:table-cell office:value-type="float" office:value="5.3">
            <text:p>5,3</text:p>
          </table:table-cell>
          <table:table-cell table:number-columns-repeated="3" office:value-type="float" office:value="0">
            <text:p>0</text:p>
          </table:table-cell>
          <table:table-cell office:value-type="float" office:value="1776">
            <text:p>1776</text:p>
          </table:table-cell>
          <table:table-cell office:value-type="float" office:value="2020">
            <text:p>2020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90">
            <text:p>90</text:p>
          </table:table-cell>
          <table:table-cell/>
          <table:table-cell office:value-type="string">
            <text:p>VZ</text:p>
          </table:table-cell>
          <table:table-cell office:value-type="string">
            <text:p>Nejlepší víno Pinot Noir</text:p>
          </table:table-cell>
          <table:table-cell table:number-columns-repeated="997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580027">
            <text:p>580027</text:p>
          </table:table-cell>
          <table:table-cell office:value-type="string">
            <text:p>André</text:p>
          </table:table-cell>
          <table:table-cell table:number-columns-repeated="2" office:value-type="string">
            <text:p>Vinařství Bukovský s.r.o.</text:p>
          </table:table-cell>
          <table:table-cell office:value-type="string">
            <text:p>Kobylí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Bořetice</text:p>
          </table:table-cell>
          <table:table-cell office:value-type="string">
            <text:p>Kraví hora</text:p>
          </table:table-cell>
          <table:table-cell office:value-type="float" office:value="5">
            <text:p>5</text:p>
          </table:table-cell>
          <table:table-cell office:value-type="string">
            <text:p>moravské zemské víno</text:p>
          </table:table-cell>
          <table:table-cell office:value-type="string">
            <text:p>18/19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830">
            <text:p>830</text:p>
          </table:table-cell>
          <table:table-cell office:value-type="float" office:value="2019">
            <text:p>2019</text:p>
          </table:table-cell>
          <table:table-cell office:value-type="string">
            <text:p>André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90">
            <text:p>90</text:p>
          </table:table-cell>
          <table:table-cell/>
          <table:table-cell office:value-type="string">
            <text:p>VZ</text:p>
          </table:table-cell>
          <table:table-cell office:value-type="string">
            <text:p>Champion červených vín</text:p>
          </table:table-cell>
          <table:table-cell table:number-columns-repeated="99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580000">
            <text:p>580000</text:p>
          </table:table-cell>
          <table:table-cell office:value-type="string">
            <text:p>Ryzlink rýnský</text:p>
          </table:table-cell>
          <table:table-cell office:value-type="string">
            <text:p>Školní statek Mělník</text:p>
          </table:table-cell>
          <table:table-cell table:number-columns-repeated="2"/>
          <table:table-cell table:number-columns-repeated="2" office:value-type="string">
            <text:p>CZE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NS2/15</text:p>
          </table:table-cell>
          <table:table-cell table:number-columns-repeated="6" office:value-type="float" office:value="0">
            <text:p>0</text:p>
          </table:table-cell>
          <table:table-cell office:value-type="float" office:value="2015">
            <text:p>2015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9.6666666666667">
            <text:p>89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580098">
            <text:p>580098</text:p>
          </table:table-cell>
          <table:table-cell office:value-type="string">
            <text:p>Riesling Kamptal DAC Langenlois</text:p>
          </table:table-cell>
          <table:table-cell table:number-columns-repeated="2" office:value-type="string">
            <text:p>RB HARMONIA VINI s.r.o.</text:p>
          </table:table-cell>
          <table:table-cell office:value-type="string">
            <text:p>Libice nad Cidlinou</text:p>
          </table:table-cell>
          <table:table-cell office:value-type="string">
            <text:p>CZE</text:p>
          </table:table-cell>
          <table:table-cell office:value-type="string">
            <text:p>AUT</text:p>
          </table:table-cell>
          <table:table-cell office:value-type="string">
            <text:p>Kamptal</text:p>
          </table:table-cell>
          <table:table-cell office:value-type="string">
            <text:p>Langenlois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AC</text:p>
          </table:table-cell>
          <table:table-cell office:value-type="string">
            <text:p>LOT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0000">
            <text:p>2000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9">
            <text:p>89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80105">
            <text:p>580105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Luděk Vondrák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kabinetní víno</text:p>
          </table:table-cell>
          <table:table-cell office:value-type="string">
            <text:p>14/21</text:p>
          </table:table-cell>
          <table:table-cell office:value-type="float" office:value="0.1">
            <text:p>0,1</text:p>
          </table:table-cell>
          <table:table-cell office:value-type="float" office:value="7.3">
            <text:p>7,3</text:p>
          </table:table-cell>
          <table:table-cell table:number-columns-repeated="3" office:value-type="float" office:value="0">
            <text:p>0</text:p>
          </table:table-cell>
          <table:table-cell office:value-type="float" office:value="550">
            <text:p>55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.3333333333333">
            <text:p>88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580118">
            <text:p>580118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ZNOVÍN ZNOJMO, a.s.</text:p>
          </table:table-cell>
          <table:table-cell office:value-type="string">
            <text:p>Šatov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Stošíkovice na Louce</text:p>
          </table:table-cell>
          <table:table-cell office:value-type="string">
            <text:p>U tří dubů</text:p>
          </table:table-cell>
          <table:table-cell office:value-type="float" office:value="3">
            <text:p>3</text:p>
          </table:table-cell>
          <table:table-cell office:value-type="string">
            <text:p>výběr z hroznů</text:p>
          </table:table-cell>
          <table:table-cell office:value-type="float" office:value="9354">
            <text:p>9354</text:p>
          </table:table-cell>
          <table:table-cell office:value-type="float" office:value="27.1">
            <text:p>27,1</text:p>
          </table:table-cell>
          <table:table-cell office:value-type="float" office:value="7.2">
            <text:p>7,2</text:p>
          </table:table-cell>
          <table:table-cell table:number-columns-repeated="3" office:value-type="float" office:value="0">
            <text:p>0</text:p>
          </table:table-cell>
          <table:table-cell office:value-type="float" office:value="12500">
            <text:p>12500</text:p>
          </table:table-cell>
          <table:table-cell office:value-type="float" office:value="2019">
            <text:p>2019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.3333333333333">
            <text:p>88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580019">
            <text:p>580019</text:p>
          </table:table-cell>
          <table:table-cell office:value-type="string">
            <text:p>OAK Rulandské modré </text:p>
          </table:table-cell>
          <table:table-cell office:value-type="string">
            <text:p>Vladimír Tetur</text:p>
          </table:table-cell>
          <table:table-cell office:value-type="string">
            <text:p>Tetur Vladimír</text:p>
          </table:table-cell>
          <table:table-cell office:value-type="string">
            <text:p>Velké Bí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Velké Bílovice</text:p>
          </table:table-cell>
          <table:table-cell/>
          <table:table-cell office:value-type="float" office:value="5">
            <text:p>5</text:p>
          </table:table-cell>
          <table:table-cell office:value-type="string">
            <text:p>výběr z hroznů</text:p>
          </table:table-cell>
          <table:table-cell office:value-type="float" office:value="863">
            <text:p>863</text:p>
          </table:table-cell>
          <table:table-cell office:value-type="float" office:value="0.6">
            <text:p>0,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460">
            <text:p>2460</text:p>
          </table:table-cell>
          <table:table-cell office:value-type="float" office:value="2018">
            <text:p>2018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.3333333333333">
            <text:p>88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580132">
            <text:p>580132</text:p>
          </table:table-cell>
          <table:table-cell office:value-type="string">
            <text:p>Cabernet Cortis</text:p>
          </table:table-cell>
          <table:table-cell table:number-columns-repeated="2" office:value-type="string">
            <text:p>Pavlovín, spol. s r.o.</text:p>
          </table:table-cell>
          <table:table-cell office:value-type="string">
            <text:p>Velké Pav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Klobouky</text:p>
          </table:table-cell>
          <table:table-cell office:value-type="string">
            <text:p>Ostrá</text:p>
          </table:table-cell>
          <table:table-cell office:value-type="float" office:value="5">
            <text:p>5</text:p>
          </table:table-cell>
          <table:table-cell office:value-type="string">
            <text:p>výběr z hroznů</text:p>
          </table:table-cell>
          <table:table-cell office:value-type="string">
            <text:p>20-074</text:p>
          </table:table-cell>
          <table:table-cell office:value-type="float" office:value="0.3">
            <text:p>0,3</text:p>
          </table:table-cell>
          <table:table-cell office:value-type="float" office:value="5.7">
            <text:p>5,7</text:p>
          </table:table-cell>
          <table:table-cell table:number-columns-repeated="3" office:value-type="float" office:value="0">
            <text:p>0</text:p>
          </table:table-cell>
          <table:table-cell office:value-type="float" office:value="6050">
            <text:p>6050</text:p>
          </table:table-cell>
          <table:table-cell office:value-type="float" office:value="2020">
            <text:p>2020</text:p>
          </table:table-cell>
          <table:table-cell office:value-type="string">
            <text:p>Cabernet Cort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.3333333333333">
            <text:p>88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580078">
            <text:p>580078</text:p>
          </table:table-cell>
          <table:table-cell office:value-type="string">
            <text:p>Tramín červený </text:p>
          </table:table-cell>
          <table:table-cell table:number-columns-repeated="2" office:value-type="string">
            <text:p>Vinařství Januš</text:p>
          </table:table-cell>
          <table:table-cell office:value-type="string">
            <text:p>Hrabětice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moravské zemské víno</text:p>
          </table:table-cell>
          <table:table-cell office:value-type="string">
            <text:p>22/6</text:p>
          </table:table-cell>
          <table:table-cell office:value-type="float" office:value="0.5">
            <text:p>0,5</text:p>
          </table:table-cell>
          <table:table-cell office:value-type="float" office:value="4.8">
            <text:p>4,8</text:p>
          </table:table-cell>
          <table:table-cell table:number-columns-repeated="3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021">
            <text:p>2021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">
            <text:p>88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580124">
            <text:p>580124</text:p>
          </table:table-cell>
          <table:table-cell office:value-type="string">
            <text:p>Chardonnay</text:p>
          </table:table-cell>
          <table:table-cell table:number-columns-repeated="2" office:value-type="string">
            <text:p>Štěpán Maňák</text:p>
          </table:table-cell>
          <table:table-cell office:value-type="string">
            <text:p>Žád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float" office:value="2044">
            <text:p>2044</text:p>
          </table:table-cell>
          <table:table-cell office:value-type="float" office:value="4.9">
            <text:p>4,9</text:p>
          </table:table-cell>
          <table:table-cell office:value-type="float" office:value="6.5">
            <text:p>6,5</text:p>
          </table:table-cell>
          <table:table-cell table:number-columns-repeated="3" office:value-type="float" office:value="0">
            <text:p>0</text:p>
          </table:table-cell>
          <table:table-cell office:value-type="float" office:value="2732">
            <text:p>2732</text:p>
          </table:table-cell>
          <table:table-cell office:value-type="float" office:value="2020">
            <text:p>2020</text:p>
          </table:table-cell>
          <table:table-cell office:value-type="string">
            <text:p>Chardonnay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">
            <text:p>88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580130">
            <text:p>580130</text:p>
          </table:table-cell>
          <table:table-cell office:value-type="string">
            <text:p>Pálava</text:p>
          </table:table-cell>
          <table:table-cell table:number-columns-repeated="2" office:value-type="string">
            <text:p>Pavlovín, spol. s r.o.</text:p>
          </table:table-cell>
          <table:table-cell office:value-type="string">
            <text:p>Velké Pav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Klobouky</text:p>
          </table:table-cell>
          <table:table-cell office:value-type="string">
            <text:p>Ostrá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string">
            <text:p>21-056</text:p>
          </table:table-cell>
          <table:table-cell office:value-type="float" office:value="23">
            <text:p>23</text:p>
          </table:table-cell>
          <table:table-cell office:value-type="float" office:value="6.8">
            <text:p>6,8</text:p>
          </table:table-cell>
          <table:table-cell table:number-columns-repeated="3" office:value-type="float" office:value="0">
            <text:p>0</text:p>
          </table:table-cell>
          <table:table-cell office:value-type="float" office:value="4500">
            <text:p>4500</text:p>
          </table:table-cell>
          <table:table-cell office:value-type="float" office:value="2021">
            <text:p>2021</text:p>
          </table:table-cell>
          <table:table-cell office:value-type="string">
            <text:p>Pálava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">
            <text:p>88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580096">
            <text:p>580096</text:p>
          </table:table-cell>
          <table:table-cell office:value-type="string">
            <text:p>Tramín kořenný</text:p>
          </table:table-cell>
          <table:table-cell table:number-columns-repeated="2" office:value-type="string">
            <text:p>VINICE - HNÁNICE s.r.o.</text:p>
          </table:table-cell>
          <table:table-cell office:value-type="string">
            <text:p>Brno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Hnanice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string">
            <text:p>3251/21</text:p>
          </table:table-cell>
          <table:table-cell office:value-type="float" office:value="45">
            <text:p>45</text:p>
          </table:table-cell>
          <table:table-cell office:value-type="float" office:value="8.5">
            <text:p>8,5</text:p>
          </table:table-cell>
          <table:table-cell table:number-columns-repeated="3" office:value-type="float" office:value="0">
            <text:p>0</text:p>
          </table:table-cell>
          <table:table-cell office:value-type="float" office:value="8000">
            <text:p>8000</text:p>
          </table:table-cell>
          <table:table-cell office:value-type="float" office:value="2021">
            <text:p>2021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">
            <text:p>88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580007">
            <text:p>580007</text:p>
          </table:table-cell>
          <table:table-cell office:value-type="string">
            <text:p>Cuvée Starý vrch</text:p>
          </table:table-cell>
          <table:table-cell table:number-columns-repeated="2" office:value-type="string">
            <text:p>Vinařství Starý vrch</text:p>
          </table:table-cell>
          <table:table-cell office:value-type="string">
            <text:p>Hustopeč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Hustopeče</text:p>
          </table:table-cell>
          <table:table-cell office:value-type="string">
            <text:p>Stará hora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float" office:value="821">
            <text:p>821</text:p>
          </table:table-cell>
          <table:table-cell office:value-type="float" office:value="17.7">
            <text:p>17,7</text:p>
          </table:table-cell>
          <table:table-cell office:value-type="float" office:value="7.9">
            <text:p>7,9</text:p>
          </table:table-cell>
          <table:table-cell table:number-columns-repeated="3" office:value-type="float" office:value="0">
            <text:p>0</text:p>
          </table:table-cell>
          <table:table-cell office:value-type="float" office:value="2200">
            <text:p>2200</text:p>
          </table:table-cell>
          <table:table-cell office:value-type="float" office:value="2021">
            <text:p>2021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">
            <text:p>88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580000">
            <text:p>580000</text:p>
          </table:table-cell>
          <table:table-cell office:value-type="string">
            <text:p>Rulanské šedé</text:p>
          </table:table-cell>
          <table:table-cell office:value-type="string">
            <text:p>Školní statek Mělník</text:p>
          </table:table-cell>
          <table:table-cell table:number-columns-repeated="2"/>
          <table:table-cell table:number-columns-repeated="2" office:value-type="string">
            <text:p>CZE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string">
            <text:p>N18/21 <text:s text:c="8"/></text:p>
          </table:table-cell>
          <table:table-cell table:number-columns-repeated="6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6666666666667">
            <text:p>87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580047">
            <text:p>580047</text:p>
          </table:table-cell>
          <table:table-cell office:value-type="string">
            <text:p>Nitria</text:p>
          </table:table-cell>
          <table:table-cell table:number-columns-repeated="2" office:value-type="string">
            <text:p>Vinařství Ludwig, s.r.o.</text:p>
          </table:table-cell>
          <table:table-cell office:value-type="string">
            <text:p>Němčičky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výběr z bobulí</text:p>
          </table:table-cell>
          <table:table-cell office:value-type="float" office:value="26021">
            <text:p>26021</text:p>
          </table:table-cell>
          <table:table-cell office:value-type="float" office:value="0.2">
            <text:p>0,2</text:p>
          </table:table-cell>
          <table:table-cell office:value-type="float" office:value="4.8">
            <text:p>4,8</text:p>
          </table:table-cell>
          <table:table-cell table:number-columns-repeated="3" office:value-type="float" office:value="0">
            <text:p>0</text:p>
          </table:table-cell>
          <table:table-cell office:value-type="float" office:value="1150">
            <text:p>1150</text:p>
          </table:table-cell>
          <table:table-cell office:value-type="float" office:value="2021">
            <text:p>2021</text:p>
          </table:table-cell>
          <table:table-cell office:value-type="string">
            <text:p>Jiná odrůda (v seznamu neuvedena)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6666666666667">
            <text:p>87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580114">
            <text:p>580114</text:p>
          </table:table-cell>
          <table:table-cell office:value-type="string">
            <text:p>Mucha Sekt De Luxe Doux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DEU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jakostní šumivé víno</text:p>
          </table:table-cell>
          <table:table-cell office:value-type="string">
            <text:p>L0332D3220057</text:p>
          </table:table-cell>
          <table:table-cell office:value-type="float" office:value="72">
            <text:p>72</text:p>
          </table:table-cell>
          <table:table-cell office:value-type="float" office:value="5.2">
            <text:p>5,2</text:p>
          </table:table-cell>
          <table:table-cell table:number-columns-repeated="3" office:value-type="float" office:value="0">
            <text:p>0</text:p>
          </table:table-cell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6666666666667">
            <text:p>87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580042">
            <text:p>580042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Vinařství sv. Barbora s.r.o.</text:p>
          </table:table-cell>
          <table:table-cell office:value-type="string">
            <text:p>Ratíšk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Ratíškovice</text:p>
          </table:table-cell>
          <table:table-cell office:value-type="string">
            <text:p>Hrubé pole</text:p>
          </table:table-cell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string">
            <text:p>14/2021</text:p>
          </table:table-cell>
          <table:table-cell office:value-type="float" office:value="7.2">
            <text:p>7,2</text:p>
          </table:table-cell>
          <table:table-cell office:value-type="float" office:value="10.3">
            <text:p>10,3</text:p>
          </table:table-cell>
          <table:table-cell table:number-columns-repeated="3" office:value-type="float" office:value="0">
            <text:p>0</text:p>
          </table:table-cell>
          <table:table-cell office:value-type="float" office:value="1260">
            <text:p>126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3333333333333">
            <text:p>87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580046">
            <text:p>580046</text:p>
          </table:table-cell>
          <table:table-cell office:value-type="string">
            <text:p>Sauvignon </text:p>
          </table:table-cell>
          <table:table-cell table:number-columns-repeated="2" office:value-type="string">
            <text:p>Vinarstvi Petr Biza Mutěnice</text:p>
          </table:table-cell>
          <table:table-cell office:value-type="string">
            <text:p>Mutěn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Ratíškovice</text:p>
          </table:table-cell>
          <table:table-cell office:value-type="string">
            <text:p>Hrubé pole</text:p>
          </table:table-cell>
          <table:table-cell office:value-type="float" office:value="2">
            <text:p>2</text:p>
          </table:table-cell>
          <table:table-cell office:value-type="string">
            <text:p>jakostní víno odrůdové</text:p>
          </table:table-cell>
          <table:table-cell office:value-type="float" office:value="520">
            <text:p>520</text:p>
          </table:table-cell>
          <table:table-cell office:value-type="float" office:value="5.8">
            <text:p>5,8</text:p>
          </table:table-cell>
          <table:table-cell office:value-type="float" office:value="8.2">
            <text:p>8,2</text:p>
          </table:table-cell>
          <table:table-cell table:number-columns-repeated="3"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float" office:value="2020">
            <text:p>2020</text:p>
          </table:table-cell>
          <table:table-cell office:value-type="string">
            <text:p>Sauvignon / Sauvignon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3333333333333">
            <text:p>87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580099">
            <text:p>580099</text:p>
          </table:table-cell>
          <table:table-cell office:value-type="string">
            <text:p>Cotes du Rhone</text:p>
          </table:table-cell>
          <table:table-cell table:number-columns-repeated="2" office:value-type="string">
            <text:p>RB HARMONIA VINI s.r.o.</text:p>
          </table:table-cell>
          <table:table-cell office:value-type="string">
            <text:p>Libice nad Cidlinou</text:p>
          </table:table-cell>
          <table:table-cell office:value-type="string">
            <text:p>CZE</text:p>
          </table:table-cell>
          <table:table-cell office:value-type="string">
            <text:p>FRA</text:p>
          </table:table-cell>
          <table:table-cell office:value-type="string">
            <text:p>Rhone Valley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AOC</text:p>
          </table:table-cell>
          <table:table-cell office:value-type="string">
            <text:p>LOT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000">
            <text:p>20000</text:p>
          </table:table-cell>
          <table:table-cell office:value-type="float" office:value="2021">
            <text:p>2021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3333333333333">
            <text:p>87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580003">
            <text:p>580003</text:p>
          </table:table-cell>
          <table:table-cell office:value-type="string">
            <text:p>Rulandské modré </text:p>
          </table:table-cell>
          <table:table-cell table:number-columns-repeated="2" office:value-type="string">
            <text:p>Chateau Lobkowicz Roudnice, s.r.o.</text:p>
          </table:table-cell>
          <table:table-cell office:value-type="string">
            <text:p>Roudnice nad Labem</text:p>
          </table:table-cell>
          <table:table-cell table:number-columns-repeated="2" office:value-type="string">
            <text:p>CZE</text:p>
          </table:table-cell>
          <table:table-cell office:value-type="string">
            <text:p>Čechy/bez podoblasti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výběr z hroznů</text:p>
          </table:table-cell>
          <table:table-cell office:value-type="string">
            <text:p>007/18</text:p>
          </table:table-cell>
          <table:table-cell office:value-type="float" office:value="8.8">
            <text:p>8,8</text:p>
          </table:table-cell>
          <table:table-cell office:value-type="float" office:value="5.6">
            <text:p>5,6</text:p>
          </table:table-cell>
          <table:table-cell table:number-columns-repeated="3" office:value-type="float" office:value="0">
            <text:p>0</text:p>
          </table:table-cell>
          <table:table-cell office:value-type="float" office:value="2500">
            <text:p>2500</text:p>
          </table:table-cell>
          <table:table-cell office:value-type="float" office:value="2018">
            <text:p>2018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3333333333333">
            <text:p>87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580063">
            <text:p>580063</text:p>
          </table:table-cell>
          <table:table-cell office:value-type="string">
            <text:p>Modrý Portugal </text:p>
          </table:table-cell>
          <table:table-cell table:number-columns-repeated="2" office:value-type="string">
            <text:p>Chateau Lobkowicz Roudnice, s.r.o.</text:p>
          </table:table-cell>
          <table:table-cell office:value-type="string">
            <text:p>Roudnice nad Labem</text:p>
          </table:table-cell>
          <table:table-cell table:number-columns-repeated="2" office:value-type="string">
            <text:p>CZE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české zemské víno</text:p>
          </table:table-cell>
          <table:table-cell office:value-type="string">
            <text:p>001/22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office:value-type="float" office:value="3800">
            <text:p>3800</text:p>
          </table:table-cell>
          <table:table-cell office:value-type="float" office:value="2022">
            <text:p>2022</text:p>
          </table:table-cell>
          <table:table-cell office:value-type="string">
            <text:p>Modrý Portugal / Blauer Portugies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3333333333333">
            <text:p>87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580109">
            <text:p>580109</text:p>
          </table:table-cell>
          <table:table-cell office:value-type="string">
            <text:p>Mucha Sekt Brut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DEU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jakostní šumivé víno</text:p>
          </table:table-cell>
          <table:table-cell office:value-type="string">
            <text:p>L1652C3220563</text:p>
          </table:table-cell>
          <table:table-cell office:value-type="float" office:value="11.5">
            <text:p>11,5</text:p>
          </table:table-cell>
          <table:table-cell office:value-type="float" office:value="5.4">
            <text:p>5,4</text:p>
          </table:table-cell>
          <table:table-cell table:number-columns-repeated="3" office:value-type="float" office:value="0">
            <text:p>0</text:p>
          </table:table-cell>
          <table:table-cell office:value-type="float" office:value="80000">
            <text:p>80000</text:p>
          </table:table-cell>
          <table:table-cell office:value-type="float" office:value="0">
            <text:p>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3333333333333">
            <text:p>87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580060">
            <text:p>580060</text:p>
          </table:table-cell>
          <table:table-cell office:value-type="string">
            <text:p>Tramín červený </text:p>
          </table:table-cell>
          <table:table-cell office:value-type="string">
            <text:p>Stanislav Konečný</text:p>
          </table:table-cell>
          <table:table-cell office:value-type="string">
            <text:p>Konečný Stanislav</text:p>
          </table:table-cell>
          <table:table-cell office:value-type="string">
            <text:p>Čejk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čejkovic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výběr z hroznů</text:p>
          </table:table-cell>
          <table:table-cell office:value-type="float" office:value="248">
            <text:p>248</text:p>
          </table:table-cell>
          <table:table-cell office:value-type="float" office:value="11.5">
            <text:p>11,5</text:p>
          </table:table-cell>
          <table:table-cell office:value-type="float" office:value="6.7">
            <text:p>6,7</text:p>
          </table:table-cell>
          <table:table-cell table:number-columns-repeated="3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2021">
            <text:p>2021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">
            <text:p>8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580090">
            <text:p>580090</text:p>
          </table:table-cell>
          <table:table-cell office:value-type="string">
            <text:p>Hibernal</text:p>
          </table:table-cell>
          <table:table-cell table:number-columns-repeated="2" office:value-type="string">
            <text:p>VINICE - HNÁNICE s.r.o.</text:p>
          </table:table-cell>
          <table:table-cell office:value-type="string">
            <text:p>Brno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Vrbovec</text:p>
          </table:table-cell>
          <table:table-cell office:value-type="string">
            <text:p>Lampenberg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string">
            <text:p>2818/21</text:p>
          </table:table-cell>
          <table:table-cell office:value-type="float" office:value="26.5">
            <text:p>26,5</text:p>
          </table:table-cell>
          <table:table-cell office:value-type="float" office:value="8.5">
            <text:p>8,5</text:p>
          </table:table-cell>
          <table:table-cell table:number-columns-repeated="3" office:value-type="float" office:value="0">
            <text:p>0</text:p>
          </table:table-cell>
          <table:table-cell office:value-type="float" office:value="8000">
            <text:p>8000</text:p>
          </table:table-cell>
          <table:table-cell office:value-type="float" office:value="2021">
            <text:p>2021</text:p>
          </table:table-cell>
          <table:table-cell office:value-type="string">
            <text:p>Hibernal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">
            <text:p>8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580092">
            <text:p>580092</text:p>
          </table:table-cell>
          <table:table-cell office:value-type="string">
            <text:p>Irsai Oliver</text:p>
          </table:table-cell>
          <table:table-cell table:number-columns-repeated="2" office:value-type="string">
            <text:p>VINICE - HNÁNICE s.r.o.</text:p>
          </table:table-cell>
          <table:table-cell office:value-type="string">
            <text:p>Brno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Hnanice</text:p>
          </table:table-cell>
          <table:table-cell office:value-type="string">
            <text:p>U Chlupa</text:p>
          </table:table-cell>
          <table:table-cell office:value-type="float" office:value="3">
            <text:p>3</text:p>
          </table:table-cell>
          <table:table-cell office:value-type="string">
            <text:p>kabinetní víno</text:p>
          </table:table-cell>
          <table:table-cell office:value-type="string">
            <text:p>1089/21</text:p>
          </table:table-cell>
          <table:table-cell office:value-type="float" office:value="25.7">
            <text:p>25,7</text:p>
          </table:table-cell>
          <table:table-cell office:value-type="float" office:value="5.3">
            <text:p>5,3</text:p>
          </table:table-cell>
          <table:table-cell table:number-columns-repeated="3" office:value-type="float" office:value="0">
            <text:p>0</text:p>
          </table:table-cell>
          <table:table-cell office:value-type="float" office:value="2500">
            <text:p>2500</text:p>
          </table:table-cell>
          <table:table-cell office:value-type="float" office:value="2021">
            <text:p>2021</text:p>
          </table:table-cell>
          <table:table-cell office:value-type="string">
            <text:p>Irsai Oliv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">
            <text:p>8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580135">
            <text:p>580135</text:p>
          </table:table-cell>
          <table:table-cell office:value-type="string">
            <text:p>Muškát moravský</text:p>
          </table:table-cell>
          <table:table-cell table:number-columns-repeated="2" office:value-type="string">
            <text:p>AMPELOS, ŠLECHTITELSKÁ STANICE VINAŘSKÁ ZNOJMO, s.r.o.</text:p>
          </table:table-cell>
          <table:table-cell office:value-type="string">
            <text:p>Vrbovec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Vrbovec</text:p>
          </table:table-cell>
          <table:table-cell office:value-type="string">
            <text:p>Nad sklepy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float" office:value="2103">
            <text:p>2103</text:p>
          </table:table-cell>
          <table:table-cell office:value-type="float" office:value="16.1">
            <text:p>16,1</text:p>
          </table:table-cell>
          <table:table-cell office:value-type="float" office:value="6.1">
            <text:p>6,1</text:p>
          </table:table-cell>
          <table:table-cell table:number-columns-repeated="3" office:value-type="float" office:value="0">
            <text:p>0</text:p>
          </table:table-cell>
          <table:table-cell office:value-type="float" office:value="1750">
            <text:p>1750</text:p>
          </table:table-cell>
          <table:table-cell office:value-type="float" office:value="2021">
            <text:p>2021</text:p>
          </table:table-cell>
          <table:table-cell office:value-type="string">
            <text:p>Muškát moravský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">
            <text:p>8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580122">
            <text:p>580122</text:p>
          </table:table-cell>
          <table:table-cell office:value-type="string">
            <text:p>Tramín červený </text:p>
          </table:table-cell>
          <table:table-cell table:number-columns-repeated="2" office:value-type="string">
            <text:p>ZNOVÍN ZNOJMO, a.s.</text:p>
          </table:table-cell>
          <table:table-cell office:value-type="string">
            <text:p>Šatov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Šatov</text:p>
          </table:table-cell>
          <table:table-cell office:value-type="string">
            <text:p>Peklo</text:p>
          </table:table-cell>
          <table:table-cell office:value-type="float" office:value="3">
            <text:p>3</text:p>
          </table:table-cell>
          <table:table-cell office:value-type="string">
            <text:p>výběr z hroznů</text:p>
          </table:table-cell>
          <table:table-cell office:value-type="float" office:value="1362">
            <text:p>1362</text:p>
          </table:table-cell>
          <table:table-cell office:value-type="float" office:value="28">
            <text:p>28</text:p>
          </table:table-cell>
          <table:table-cell office:value-type="float" office:value="6.9">
            <text:p>6,9</text:p>
          </table:table-cell>
          <table:table-cell table:number-columns-repeated="3" office:value-type="float" office:value="0">
            <text:p>0</text:p>
          </table:table-cell>
          <table:table-cell office:value-type="float" office:value="23400">
            <text:p>23400</text:p>
          </table:table-cell>
          <table:table-cell office:value-type="float" office:value="2021">
            <text:p>2021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">
            <text:p>8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580085">
            <text:p>580085</text:p>
          </table:table-cell>
          <table:table-cell office:value-type="string">
            <text:p>Rulandské modré rosé</text:p>
          </table:table-cell>
          <table:table-cell table:number-columns-repeated="2" office:value-type="string">
            <text:p>České vinařství Chrámce s.r.o.</text:p>
          </table:table-cell>
          <table:table-cell office:value-type="string">
            <text:p>Chrámce </text:p>
          </table:table-cell>
          <table:table-cell table:number-columns-repeated="2" office:value-type="string">
            <text:p>CZE</text:p>
          </table:table-cell>
          <table:table-cell office:value-type="string">
            <text:p>Čechy/Litoměřická</text:p>
          </table:table-cell>
          <table:table-cell office:value-type="string">
            <text:p>Most</text:p>
          </table:table-cell>
          <table:table-cell office:value-type="string">
            <text:p>Sv. Vavřince</text:p>
          </table:table-cell>
          <table:table-cell office:value-type="float" office:value="5">
            <text:p>5</text:p>
          </table:table-cell>
          <table:table-cell office:value-type="string">
            <text:p>pozdní sběr</text:p>
          </table:table-cell>
          <table:table-cell office:value-type="float" office:value="19013">
            <text:p>19013</text:p>
          </table:table-cell>
          <table:table-cell office:value-type="float" office:value="0.4">
            <text:p>0,4</text:p>
          </table:table-cell>
          <table:table-cell office:value-type="float" office:value="4.7">
            <text:p>4,7</text:p>
          </table:table-cell>
          <table:table-cell table:number-columns-repeated="3" office:value-type="float" office:value="0">
            <text:p>0</text:p>
          </table:table-cell>
          <table:table-cell office:value-type="float" office:value="1500">
            <text:p>1500</text:p>
          </table:table-cell>
          <table:table-cell office:value-type="float" office:value="2019">
            <text:p>2019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">
            <text:p>8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580127">
            <text:p>580127</text:p>
          </table:table-cell>
          <table:table-cell office:value-type="string">
            <text:p>Rulandské modré Oak Aged</text:p>
          </table:table-cell>
          <table:table-cell table:number-columns-repeated="2" office:value-type="string">
            <text:p>Štěpán Maňák</text:p>
          </table:table-cell>
          <table:table-cell office:value-type="string">
            <text:p>Žád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Mikulovská</text:p>
          </table:table-cell>
          <table:table-cell office:value-type="string">
            <text:p>Novosedly</text:p>
          </table:table-cell>
          <table:table-cell office:value-type="string">
            <text:p>Růžová hora</text:p>
          </table:table-cell>
          <table:table-cell office:value-type="float" office:value="5">
            <text:p>5</text:p>
          </table:table-cell>
          <table:table-cell office:value-type="string">
            <text:p>výběr z hroznů</text:p>
          </table:table-cell>
          <table:table-cell office:value-type="float" office:value="1848">
            <text:p>1848</text:p>
          </table:table-cell>
          <table:table-cell office:value-type="float" office:value="0.9">
            <text:p>0,9</text:p>
          </table:table-cell>
          <table:table-cell office:value-type="float" office:value="5.1">
            <text:p>5,1</text:p>
          </table:table-cell>
          <table:table-cell table:number-columns-repeated="3" office:value-type="float" office:value="0">
            <text:p>0</text:p>
          </table:table-cell>
          <table:table-cell office:value-type="float" office:value="2744">
            <text:p>2744</text:p>
          </table:table-cell>
          <table:table-cell office:value-type="float" office:value="2018">
            <text:p>2018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">
            <text:p>8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580101">
            <text:p>580101</text:p>
          </table:table-cell>
          <table:table-cell office:value-type="string">
            <text:p>Rosé dAnjou</text:p>
          </table:table-cell>
          <table:table-cell table:number-columns-repeated="2" office:value-type="string">
            <text:p>RB HARMONIA VINI s.r.o.</text:p>
          </table:table-cell>
          <table:table-cell office:value-type="string">
            <text:p>Libice nad Cidlinou</text:p>
          </table:table-cell>
          <table:table-cell office:value-type="string">
            <text:p>CZE</text:p>
          </table:table-cell>
          <table:table-cell office:value-type="string">
            <text:p>FRA</text:p>
          </table:table-cell>
          <table:table-cell office:value-type="string">
            <text:p>Loire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AOC</text:p>
          </table:table-cell>
          <table:table-cell office:value-type="string">
            <text:p>LOT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office:value-type="float" office:value="20000">
            <text:p>20000</text:p>
          </table:table-cell>
          <table:table-cell office:value-type="float" office:value="2021">
            <text:p>2021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">
            <text:p>8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580039">
            <text:p>580039</text:p>
          </table:table-cell>
          <table:table-cell office:value-type="string">
            <text:p>Hibernal</text:p>
          </table:table-cell>
          <table:table-cell table:number-columns-repeated="2" office:value-type="string">
            <text:p>Vinařství Ludwig, s.r.o.</text:p>
          </table:table-cell>
          <table:table-cell office:value-type="string">
            <text:p>Němčičky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float" office:value="22521">
            <text:p>22521</text:p>
          </table:table-cell>
          <table:table-cell office:value-type="float" office:value="7.4">
            <text:p>7,4</text:p>
          </table:table-cell>
          <table:table-cell office:value-type="float" office:value="7.8">
            <text:p>7,8</text:p>
          </table:table-cell>
          <table:table-cell table:number-columns-repeated="3" office:value-type="float" office:value="0">
            <text:p>0</text:p>
          </table:table-cell>
          <table:table-cell office:value-type="float" office:value="7000">
            <text:p>7000</text:p>
          </table:table-cell>
          <table:table-cell office:value-type="float" office:value="2021">
            <text:p>2021</text:p>
          </table:table-cell>
          <table:table-cell office:value-type="string">
            <text:p>Hibernal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6666666666667">
            <text:p>86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580040">
            <text:p>580040</text:p>
          </table:table-cell>
          <table:table-cell office:value-type="string">
            <text:p>Sauvignon </text:p>
          </table:table-cell>
          <table:table-cell table:number-columns-repeated="2" office:value-type="string">
            <text:p>Vinařství sv. Barbora s.r.o.</text:p>
          </table:table-cell>
          <table:table-cell office:value-type="string">
            <text:p>Ratíšk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Ratíškovice</text:p>
          </table:table-cell>
          <table:table-cell office:value-type="string">
            <text:p>Hrubé pole</text:p>
          </table:table-cell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string">
            <text:p>5/2021</text:p>
          </table:table-cell>
          <table:table-cell office:value-type="float" office:value="4.1">
            <text:p>4,1</text:p>
          </table:table-cell>
          <table:table-cell office:value-type="float" office:value="9.8">
            <text:p>9,8</text:p>
          </table:table-cell>
          <table:table-cell table:number-columns-repeated="3" office:value-type="float" office:value="0">
            <text:p>0</text:p>
          </table:table-cell>
          <table:table-cell office:value-type="float" office:value="1500">
            <text:p>1500</text:p>
          </table:table-cell>
          <table:table-cell office:value-type="float" office:value="2021">
            <text:p>2021</text:p>
          </table:table-cell>
          <table:table-cell office:value-type="string">
            <text:p>Sauvignon / Sauvignon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6666666666667">
            <text:p>86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580005">
            <text:p>580005</text:p>
          </table:table-cell>
          <table:table-cell office:value-type="string">
            <text:p>Sauvignon </text:p>
          </table:table-cell>
          <table:table-cell table:number-columns-repeated="2" office:value-type="string">
            <text:p>Vinařství Starý vrch</text:p>
          </table:table-cell>
          <table:table-cell office:value-type="string">
            <text:p>Hustopeče</text:p>
          </table:table-cell>
          <table:table-cell table:number-columns-repeated="2" office:value-type="string">
            <text:p>CZE</text:p>
          </table:table-cell>
          <table:table-cell office:value-type="string">
            <text:p>Morava/Mikulovská</text:p>
          </table:table-cell>
          <table:table-cell office:value-type="string">
            <text:p>Strachotín</text:p>
          </table:table-cell>
          <table:table-cell office:value-type="string">
            <text:p>Šusfeldy</text:p>
          </table:table-cell>
          <table:table-cell office:value-type="float" office:value="2">
            <text:p>2</text:p>
          </table:table-cell>
          <table:table-cell office:value-type="string">
            <text:p>kabinetní víno</text:p>
          </table:table-cell>
          <table:table-cell office:value-type="float" office:value="421">
            <text:p>421</text:p>
          </table:table-cell>
          <table:table-cell office:value-type="float" office:value="7.5">
            <text:p>7,5</text:p>
          </table:table-cell>
          <table:table-cell office:value-type="float" office:value="7.8">
            <text:p>7,8</text:p>
          </table:table-cell>
          <table:table-cell table:number-columns-repeated="3" office:value-type="float" office:value="0">
            <text:p>0</text:p>
          </table:table-cell>
          <table:table-cell office:value-type="float" office:value="2300">
            <text:p>2300</text:p>
          </table:table-cell>
          <table:table-cell office:value-type="float" office:value="2021">
            <text:p>2021</text:p>
          </table:table-cell>
          <table:table-cell office:value-type="string">
            <text:p>Sauvignon / Sauvignon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6666666666667">
            <text:p>86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580022">
            <text:p>580022</text:p>
          </table:table-cell>
          <table:table-cell office:value-type="string">
            <text:p>Tramín červený </text:p>
          </table:table-cell>
          <table:table-cell office:value-type="string">
            <text:p>Antonín Valihrach - POD KUMSTÁTEM</text:p>
          </table:table-cell>
          <table:table-cell office:value-type="string">
            <text:p>Valihrach Antonín - POD KUMSTÁTEM</text:p>
          </table:table-cell>
          <table:table-cell office:value-type="string">
            <text:p>Násed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Krumvíř</text:p>
          </table:table-cell>
          <table:table-cell/>
          <table:table-cell office:value-type="float" office:value="2">
            <text:p>2</text:p>
          </table:table-cell>
          <table:table-cell office:value-type="string">
            <text:p>výběr z hroznů</text:p>
          </table:table-cell>
          <table:table-cell office:value-type="string">
            <text:p>9/21</text:p>
          </table:table-cell>
          <table:table-cell office:value-type="float" office:value="7.3">
            <text:p>7,3</text:p>
          </table:table-cell>
          <table:table-cell office:value-type="float" office:value="8.7">
            <text:p>8,7</text:p>
          </table:table-cell>
          <table:table-cell table:number-columns-repeated="3" office:value-type="float" office:value="0">
            <text:p>0</text:p>
          </table:table-cell>
          <table:table-cell office:value-type="float" office:value="493">
            <text:p>493</text:p>
          </table:table-cell>
          <table:table-cell office:value-type="float" office:value="2021">
            <text:p>2021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6666666666667">
            <text:p>86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580021">
            <text:p>580021</text:p>
          </table:table-cell>
          <table:table-cell office:value-type="string">
            <text:p>Ryzlink rýnský </text:p>
          </table:table-cell>
          <table:table-cell office:value-type="string">
            <text:p>Vladimír Tetur</text:p>
          </table:table-cell>
          <table:table-cell office:value-type="string">
            <text:p>Tetur Vladimír</text:p>
          </table:table-cell>
          <table:table-cell office:value-type="string">
            <text:p>Velké Bí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Velké Bílovice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float" office:value="16">
            <text:p>16</text:p>
          </table:table-cell>
          <table:table-cell office:value-type="float" office:value="15.9">
            <text:p>15,9</text:p>
          </table:table-cell>
          <table:table-cell office:value-type="float" office:value="7.2">
            <text:p>7,2</text:p>
          </table:table-cell>
          <table:table-cell table:number-columns-repeated="3" office:value-type="float" office:value="0">
            <text:p>0</text:p>
          </table:table-cell>
          <table:table-cell office:value-type="float" office:value="12300">
            <text:p>12300</text:p>
          </table:table-cell>
          <table:table-cell office:value-type="float" office:value="2020">
            <text:p>2020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6666666666667">
            <text:p>86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580136">
            <text:p>580136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AMPELOS, ŠLECHTITELSKÁ STANICE VINAŘSKÁ ZNOJMO, s.r.o.</text:p>
          </table:table-cell>
          <table:table-cell office:value-type="string">
            <text:p>Vrbovec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Vrbovec</text:p>
          </table:table-cell>
          <table:table-cell office:value-type="string">
            <text:p>Nad sklepy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float" office:value="1918">
            <text:p>1918</text:p>
          </table:table-cell>
          <table:table-cell office:value-type="float" office:value="23.2">
            <text:p>23,2</text:p>
          </table:table-cell>
          <table:table-cell office:value-type="float" office:value="7.9">
            <text:p>7,9</text:p>
          </table:table-cell>
          <table:table-cell table:number-columns-repeated="3" office:value-type="float" office:value="0">
            <text:p>0</text:p>
          </table:table-cell>
          <table:table-cell office:value-type="float" office:value="3900">
            <text:p>3900</text:p>
          </table:table-cell>
          <table:table-cell office:value-type="float" office:value="2019">
            <text:p>2019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6666666666667">
            <text:p>86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580011">
            <text:p>580011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Vinařství Starý vrch</text:p>
          </table:table-cell>
          <table:table-cell office:value-type="string">
            <text:p>Hustopeče</text:p>
          </table:table-cell>
          <table:table-cell table:number-columns-repeated="2" office:value-type="string">
            <text:p>CZE</text:p>
          </table:table-cell>
          <table:table-cell office:value-type="string">
            <text:p>Morava/Mikulovská</text:p>
          </table:table-cell>
          <table:table-cell office:value-type="string">
            <text:p>Strachotín</text:p>
          </table:table-cell>
          <table:table-cell office:value-type="string">
            <text:p>Šusfeldy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float" office:value="1221">
            <text:p>1221</text:p>
          </table:table-cell>
          <table:table-cell office:value-type="float" office:value="17">
            <text:p>17</text:p>
          </table:table-cell>
          <table:table-cell office:value-type="float" office:value="8.8">
            <text:p>8,8</text:p>
          </table:table-cell>
          <table:table-cell table:number-columns-repeated="3" office:value-type="float" office:value="0">
            <text:p>0</text:p>
          </table:table-cell>
          <table:table-cell office:value-type="float" office:value="1900">
            <text:p>190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3333333333333">
            <text:p>86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580134">
            <text:p>580134</text:p>
          </table:table-cell>
          <table:table-cell office:value-type="string">
            <text:p>Rulandské šedé </text:p>
          </table:table-cell>
          <table:table-cell table:number-columns-repeated="2" office:value-type="string">
            <text:p>AMPELOS, ŠLECHTITELSKÁ STANICE VINAŘSKÁ ZNOJMO, s.r.o.</text:p>
          </table:table-cell>
          <table:table-cell office:value-type="string">
            <text:p>Vrbovec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Vrbovec</text:p>
          </table:table-cell>
          <table:table-cell office:value-type="string">
            <text:p>Nad sklepy</text:p>
          </table:table-cell>
          <table:table-cell office:value-type="float" office:value="4">
            <text:p>4</text:p>
          </table:table-cell>
          <table:table-cell office:value-type="string">
            <text:p>výběr z bobulí</text:p>
          </table:table-cell>
          <table:table-cell office:value-type="float" office:value="2131">
            <text:p>2131</text:p>
          </table:table-cell>
          <table:table-cell office:value-type="float" office:value="63.7">
            <text:p>63,7</text:p>
          </table:table-cell>
          <table:table-cell office:value-type="float" office:value="9.2">
            <text:p>9,2</text:p>
          </table:table-cell>
          <table:table-cell table:number-columns-repeated="3" office:value-type="float" office:value="0">
            <text:p>0</text:p>
          </table:table-cell>
          <table:table-cell office:value-type="float" office:value="1350">
            <text:p>1350</text:p>
          </table:table-cell>
          <table:table-cell office:value-type="float" office:value="2021">
            <text:p>2021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3333333333333">
            <text:p>86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580013">
            <text:p>580013</text:p>
          </table:table-cell>
          <table:table-cell office:value-type="string">
            <text:p>Stará hora Merlot barrique</text:p>
          </table:table-cell>
          <table:table-cell table:number-columns-repeated="2" office:value-type="string">
            <text:p>Vinařství Dvořáček LTM, s.r.o.</text:p>
          </table:table-cell>
          <table:table-cell office:value-type="string">
            <text:p>Mikulč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Moravská Nová Ves</text:p>
          </table:table-cell>
          <table:table-cell office:value-type="string">
            <text:p>Stará hora</text:p>
          </table:table-cell>
          <table:table-cell office:value-type="float" office:value="5">
            <text:p>5</text:p>
          </table:table-cell>
          <table:table-cell office:value-type="string">
            <text:p>výběr z hroznů</text:p>
          </table:table-cell>
          <table:table-cell office:value-type="string">
            <text:p>32/2020</text:p>
          </table:table-cell>
          <table:table-cell office:value-type="float" office:value="0.2">
            <text:p>0,2</text:p>
          </table:table-cell>
          <table:table-cell office:value-type="float" office:value="4.8">
            <text:p>4,8</text:p>
          </table:table-cell>
          <table:table-cell table:number-columns-repeated="3" office:value-type="float" office:value="0">
            <text:p>0</text:p>
          </table:table-cell>
          <table:table-cell office:value-type="float" office:value="1504">
            <text:p>1504</text:p>
          </table:table-cell>
          <table:table-cell office:value-type="float" office:value="2020">
            <text:p>2020</text:p>
          </table:table-cell>
          <table:table-cell office:value-type="string">
            <text:p>Merlot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3333333333333">
            <text:p>86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580061">
            <text:p>580061</text:p>
          </table:table-cell>
          <table:table-cell office:value-type="string">
            <text:p>André</text:p>
          </table:table-cell>
          <table:table-cell office:value-type="string">
            <text:p>Stanislav Konečný</text:p>
          </table:table-cell>
          <table:table-cell office:value-type="string">
            <text:p>Konečný Stanislav</text:p>
          </table:table-cell>
          <table:table-cell office:value-type="string">
            <text:p>Čejk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čejč</text:p>
          </table:table-cell>
          <table:table-cell office:value-type="string">
            <text:p>kopce</text:p>
          </table:table-cell>
          <table:table-cell office:value-type="float" office:value="5">
            <text:p>5</text:p>
          </table:table-cell>
          <table:table-cell office:value-type="string">
            <text:p>pozdní sběr</text:p>
          </table:table-cell>
          <table:table-cell office:value-type="float" office:value="241">
            <text:p>241</text:p>
          </table:table-cell>
          <table:table-cell office:value-type="float" office:value="0.1">
            <text:p>0,1</text:p>
          </table:table-cell>
          <table:table-cell office:value-type="float" office:value="4.1">
            <text:p>4,1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021">
            <text:p>2021</text:p>
          </table:table-cell>
          <table:table-cell office:value-type="string">
            <text:p>André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3333333333333">
            <text:p>86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580023">
            <text:p>580023</text:p>
          </table:table-cell>
          <table:table-cell office:value-type="string">
            <text:p>Cabernet Sauvignon rose</text:p>
          </table:table-cell>
          <table:table-cell office:value-type="string">
            <text:p>Antonín Valihrach - POD KUMSTÁTEM</text:p>
          </table:table-cell>
          <table:table-cell office:value-type="string">
            <text:p>Valihrach Antonín - POD KUMSTÁTEM</text:p>
          </table:table-cell>
          <table:table-cell office:value-type="string">
            <text:p>Násed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Brumovice</text:p>
          </table:table-cell>
          <table:table-cell office:value-type="string">
            <text:p>Harnůty</text:p>
          </table:table-cell>
          <table:table-cell office:value-type="float" office:value="8">
            <text:p>8</text:p>
          </table:table-cell>
          <table:table-cell office:value-type="string">
            <text:p>pozdní sběr</text:p>
          </table:table-cell>
          <table:table-cell office:value-type="string">
            <text:p>23/21</text:p>
          </table:table-cell>
          <table:table-cell office:value-type="float" office:value="22.5">
            <text:p>22,5</text:p>
          </table:table-cell>
          <table:table-cell office:value-type="float" office:value="8.9">
            <text:p>8,9</text:p>
          </table:table-cell>
          <table:table-cell table:number-columns-repeated="3" office:value-type="float" office:value="0">
            <text:p>0</text:p>
          </table:table-cell>
          <table:table-cell office:value-type="float" office:value="370">
            <text:p>370</text:p>
          </table:table-cell>
          <table:table-cell office:value-type="float" office:value="2021">
            <text:p>2021</text:p>
          </table:table-cell>
          <table:table-cell office:value-type="string">
            <text:p>Cabernet Sauvignon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3333333333333">
            <text:p>86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580006">
            <text:p>580006</text:p>
          </table:table-cell>
          <table:table-cell office:value-type="string">
            <text:p>Ryzlink vlašský </text:p>
          </table:table-cell>
          <table:table-cell table:number-columns-repeated="2" office:value-type="string">
            <text:p>Vinařství Starý vrch</text:p>
          </table:table-cell>
          <table:table-cell office:value-type="string">
            <text:p>Hustopeče</text:p>
          </table:table-cell>
          <table:table-cell table:number-columns-repeated="2" office:value-type="string">
            <text:p>CZE</text:p>
          </table:table-cell>
          <table:table-cell office:value-type="string">
            <text:p>Morava/Mikulovská</text:p>
          </table:table-cell>
          <table:table-cell office:value-type="string">
            <text:p>Drnholec</text:p>
          </table:table-cell>
          <table:table-cell office:value-type="string">
            <text:p>Sluneční vrch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float" office:value="521">
            <text:p>521</text:p>
          </table:table-cell>
          <table:table-cell office:value-type="float" office:value="12">
            <text:p>12</text:p>
          </table:table-cell>
          <table:table-cell office:value-type="float" office:value="7.7">
            <text:p>7,7</text:p>
          </table:table-cell>
          <table:table-cell table:number-columns-repeated="3" office:value-type="float" office:value="0">
            <text:p>0</text:p>
          </table:table-cell>
          <table:table-cell office:value-type="float" office:value="1900">
            <text:p>1900</text:p>
          </table:table-cell>
          <table:table-cell office:value-type="float" office:value="2021">
            <text:p>2021</text:p>
          </table:table-cell>
          <table:table-cell office:value-type="string">
            <text:p>Ryzlink vlašský / Welsch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">
            <text:p>86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580091">
            <text:p>580091</text:p>
          </table:table-cell>
          <table:table-cell office:value-type="string">
            <text:p>Chardonnay</text:p>
          </table:table-cell>
          <table:table-cell table:number-columns-repeated="2" office:value-type="string">
            <text:p>VINICE - HNÁNICE s.r.o.</text:p>
          </table:table-cell>
          <table:table-cell office:value-type="string">
            <text:p>Brno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Vrbovec</text:p>
          </table:table-cell>
          <table:table-cell office:value-type="string">
            <text:p>Waldberg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string">
            <text:p>2805A/21</text:p>
          </table:table-cell>
          <table:table-cell office:value-type="float" office:value="23.9">
            <text:p>23,9</text:p>
          </table:table-cell>
          <table:table-cell office:value-type="float" office:value="7.9">
            <text:p>7,9</text:p>
          </table:table-cell>
          <table:table-cell table:number-columns-repeated="3" office:value-type="float" office:value="0">
            <text:p>0</text:p>
          </table:table-cell>
          <table:table-cell office:value-type="float" office:value="4500">
            <text:p>4500</text:p>
          </table:table-cell>
          <table:table-cell office:value-type="float" office:value="2021">
            <text:p>2021</text:p>
          </table:table-cell>
          <table:table-cell office:value-type="string">
            <text:p>Chardonnay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">
            <text:p>86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580107">
            <text:p>580107</text:p>
          </table:table-cell>
          <table:table-cell office:value-type="string">
            <text:p>Ryzlink rýnský - červený</text:p>
          </table:table-cell>
          <table:table-cell table:number-columns-repeated="2" office:value-type="string">
            <text:p>Luděk Vondrák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Mělník</text:p>
          </table:table-cell>
          <table:table-cell office:value-type="string">
            <text:p>Turbovická</text:p>
          </table:table-cell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12/21</text:p>
          </table:table-cell>
          <table:table-cell office:value-type="float" office:value="3.1">
            <text:p>3,1</text:p>
          </table:table-cell>
          <table:table-cell office:value-type="float" office:value="6.7">
            <text:p>6,7</text:p>
          </table:table-cell>
          <table:table-cell table:number-columns-repeated="3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6666666666667">
            <text:p>85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580131">
            <text:p>580131</text:p>
          </table:table-cell>
          <table:table-cell office:value-type="string">
            <text:p>Hibernal</text:p>
          </table:table-cell>
          <table:table-cell table:number-columns-repeated="2" office:value-type="string">
            <text:p>Pavlovín, spol. s r.o.</text:p>
          </table:table-cell>
          <table:table-cell office:value-type="string">
            <text:p>Velké Pav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Klobouky</text:p>
          </table:table-cell>
          <table:table-cell office:value-type="string">
            <text:p>Ostrá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string">
            <text:p>20-063</text:p>
          </table:table-cell>
          <table:table-cell office:value-type="float" office:value="16.9">
            <text:p>16,9</text:p>
          </table:table-cell>
          <table:table-cell office:value-type="float" office:value="7.4">
            <text:p>7,4</text:p>
          </table:table-cell>
          <table:table-cell table:number-columns-repeated="3" office:value-type="float" office:value="0">
            <text:p>0</text:p>
          </table:table-cell>
          <table:table-cell office:value-type="float" office:value="4300">
            <text:p>4300</text:p>
          </table:table-cell>
          <table:table-cell office:value-type="float" office:value="2020">
            <text:p>2020</text:p>
          </table:table-cell>
          <table:table-cell office:value-type="string">
            <text:p>Hibernal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6666666666667">
            <text:p>85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580120">
            <text:p>580120</text:p>
          </table:table-cell>
          <table:table-cell office:value-type="string">
            <text:p>Pinot Noir BARRIQUE Selection</text:p>
          </table:table-cell>
          <table:table-cell table:number-columns-repeated="2" office:value-type="string">
            <text:p>Vinařství Bettina Lobkowicz 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Vehlovice</text:p>
          </table:table-cell>
          <table:table-cell office:value-type="string">
            <text:p>Trojslava</text:p>
          </table:table-cell>
          <table:table-cell office:value-type="float" office:value="5">
            <text:p>5</text:p>
          </table:table-cell>
          <table:table-cell office:value-type="string">
            <text:p>jakostní víno odrůdové</text:p>
          </table:table-cell>
          <table:table-cell office:value-type="string">
            <text:p>PN_19_1_BQ</text:p>
          </table:table-cell>
          <table:table-cell office:value-type="float" office:value="0.1">
            <text:p>0,1</text:p>
          </table:table-cell>
          <table:table-cell office:value-type="float" office:value="6.2">
            <text:p>6,2</text:p>
          </table:table-cell>
          <table:table-cell table:number-columns-repeated="3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19">
            <text:p>2019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6666666666667">
            <text:p>85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580086">
            <text:p>580086</text:p>
          </table:table-cell>
          <table:table-cell office:value-type="string">
            <text:p>Zweigeltrebe</text:p>
          </table:table-cell>
          <table:table-cell table:number-columns-repeated="2" office:value-type="string">
            <text:p>České vinařství Chrámce s.r.o.</text:p>
          </table:table-cell>
          <table:table-cell office:value-type="string">
            <text:p>Chrámce </text:p>
          </table:table-cell>
          <table:table-cell table:number-columns-repeated="2" office:value-type="string">
            <text:p>CZE</text:p>
          </table:table-cell>
          <table:table-cell office:value-type="string">
            <text:p>Čechy/Litoměřická</text:p>
          </table:table-cell>
          <table:table-cell office:value-type="string">
            <text:p>Most</text:p>
          </table:table-cell>
          <table:table-cell office:value-type="string">
            <text:p>Sv. Vavřince</text:p>
          </table:table-cell>
          <table:table-cell office:value-type="float" office:value="5">
            <text:p>5</text:p>
          </table:table-cell>
          <table:table-cell office:value-type="string">
            <text:p>jakostní víno odrůdové</text:p>
          </table:table-cell>
          <table:table-cell office:value-type="float" office:value="17008">
            <text:p>17008</text:p>
          </table:table-cell>
          <table:table-cell office:value-type="float" office:value="0.3">
            <text:p>0,3</text:p>
          </table:table-cell>
          <table:table-cell office:value-type="float" office:value="5.8">
            <text:p>5,8</text:p>
          </table:table-cell>
          <table:table-cell table:number-columns-repeated="3"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2017">
            <text:p>2017</text:p>
          </table:table-cell>
          <table:table-cell office:value-type="string">
            <text:p>Zweigeltreb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6666666666667">
            <text:p>85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580035">
            <text:p>580035</text:p>
          </table:table-cell>
          <table:table-cell office:value-type="string">
            <text:p>André</text:p>
          </table:table-cell>
          <table:table-cell table:number-columns-repeated="2" office:value-type="string">
            <text:p>Vinařství Ludwig, s.r.o.</text:p>
          </table:table-cell>
          <table:table-cell office:value-type="string">
            <text:p>Němčičky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pozdní sběr</text:p>
          </table:table-cell>
          <table:table-cell office:value-type="float" office:value="24821">
            <text:p>24821</text:p>
          </table:table-cell>
          <table:table-cell office:value-type="float" office:value="7.4">
            <text:p>7,4</text:p>
          </table:table-cell>
          <table:table-cell office:value-type="float" office:value="6.9">
            <text:p>6,9</text:p>
          </table:table-cell>
          <table:table-cell table:number-columns-repeated="3" office:value-type="float" office:value="0">
            <text:p>0</text:p>
          </table:table-cell>
          <table:table-cell office:value-type="float" office:value="9600">
            <text:p>9600</text:p>
          </table:table-cell>
          <table:table-cell office:value-type="float" office:value="2021">
            <text:p>2021</text:p>
          </table:table-cell>
          <table:table-cell office:value-type="string">
            <text:p>André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6666666666667">
            <text:p>85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580106">
            <text:p>580106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Luděk Vondrák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VOC Mělník</text:p>
          </table:table-cell>
          <table:table-cell office:value-type="string">
            <text:p>10/21</text:p>
          </table:table-cell>
          <table:table-cell office:value-type="float" office:value="5.8">
            <text:p>5,8</text:p>
          </table:table-cell>
          <table:table-cell office:value-type="float" office:value="7.2">
            <text:p>7,2</text:p>
          </table:table-cell>
          <table:table-cell table:number-columns-repeated="3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580048">
            <text:p>580048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Rodinné vinařství Spěvák s.r.o.</text:p>
          </table:table-cell>
          <table:table-cell office:value-type="string">
            <text:p>Velké Bí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Velké Bílovic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string">
            <text:p>P2621</text:p>
          </table:table-cell>
          <table:table-cell office:value-type="float" office:value="5.8">
            <text:p>5,8</text:p>
          </table:table-cell>
          <table:table-cell office:value-type="float" office:value="6.7">
            <text:p>6,7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580034">
            <text:p>580034</text:p>
          </table:table-cell>
          <table:table-cell office:value-type="string">
            <text:p>Hibernal</text:p>
          </table:table-cell>
          <table:table-cell table:number-columns-repeated="2" office:value-type="string">
            <text:p>Radim Hanuš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utná Hora</text:p>
          </table:table-cell>
          <table:table-cell office:value-type="string">
            <text:p>U všech svatých</text:p>
          </table:table-cell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PS-14-21</text:p>
          </table:table-cell>
          <table:table-cell office:value-type="float" office:value="8.5">
            <text:p>8,5</text:p>
          </table:table-cell>
          <table:table-cell office:value-type="float" office:value="7.5">
            <text:p>7,5</text:p>
          </table:table-cell>
          <table:table-cell table:number-columns-repeated="3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2021">
            <text:p>2021</text:p>
          </table:table-cell>
          <table:table-cell office:value-type="string">
            <text:p>Hibernal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580119">
            <text:p>580119</text:p>
          </table:table-cell>
          <table:table-cell office:value-type="string">
            <text:p>Sauvignon </text:p>
          </table:table-cell>
          <table:table-cell table:number-columns-repeated="2" office:value-type="string">
            <text:p>ZNOVÍN ZNOJMO, a.s.</text:p>
          </table:table-cell>
          <table:table-cell office:value-type="string">
            <text:p>Šatov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Stošíkovice na Louce</text:p>
          </table:table-cell>
          <table:table-cell office:value-type="string">
            <text:p>U tří dubů</text:p>
          </table:table-cell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float" office:value="360">
            <text:p>360</text:p>
          </table:table-cell>
          <table:table-cell office:value-type="float" office:value="5.8">
            <text:p>5,8</text:p>
          </table:table-cell>
          <table:table-cell office:value-type="float" office:value="6.9">
            <text:p>6,9</text:p>
          </table:table-cell>
          <table:table-cell table:number-columns-repeated="3" office:value-type="float" office:value="0">
            <text:p>0</text:p>
          </table:table-cell>
          <table:table-cell office:value-type="float" office:value="12310">
            <text:p>12310</text:p>
          </table:table-cell>
          <table:table-cell office:value-type="float" office:value="2020">
            <text:p>2020</text:p>
          </table:table-cell>
          <table:table-cell office:value-type="string">
            <text:p>Sauvignon / Sauvignon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580062">
            <text:p>580062</text:p>
          </table:table-cell>
          <table:table-cell office:value-type="string">
            <text:p>Solaris</text:p>
          </table:table-cell>
          <table:table-cell table:number-columns-repeated="2" office:value-type="string">
            <text:p>Chateau Lobkowicz Roudnice, s.r.o.</text:p>
          </table:table-cell>
          <table:table-cell office:value-type="string">
            <text:p>Roudnice nad Labem</text:p>
          </table:table-cell>
          <table:table-cell table:number-columns-repeated="2" office:value-type="string">
            <text:p>CZE</text:p>
          </table:table-cell>
          <table:table-cell office:value-type="string">
            <text:p>Čechy/bez podoblasti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002/2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3300">
            <text:p>3300</text:p>
          </table:table-cell>
          <table:table-cell office:value-type="float" office:value="2022">
            <text:p>2022</text:p>
          </table:table-cell>
          <table:table-cell office:value-type="string">
            <text:p>Sola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580059">
            <text:p>580059</text:p>
          </table:table-cell>
          <table:table-cell office:value-type="string">
            <text:p>Souvignier Gris</text:p>
          </table:table-cell>
          <table:table-cell office:value-type="string">
            <text:p>Stanislav Konečný</text:p>
          </table:table-cell>
          <table:table-cell office:value-type="string">
            <text:p>Konečný Stanislav</text:p>
          </table:table-cell>
          <table:table-cell office:value-type="string">
            <text:p>Čejk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čejkovice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float" office:value="234">
            <text:p>234</text:p>
          </table:table-cell>
          <table:table-cell office:value-type="float" office:value="32.1">
            <text:p>32,1</text:p>
          </table:table-cell>
          <table:table-cell office:value-type="float" office:value="7.1">
            <text:p>7,1</text:p>
          </table:table-cell>
          <table:table-cell table:number-columns-repeated="3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2021">
            <text:p>2021</text:p>
          </table:table-cell>
          <table:table-cell office:value-type="string">
            <text:p>Souvignier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580108">
            <text:p>580108</text:p>
          </table:table-cell>
          <table:table-cell office:value-type="string">
            <text:p>Tramín červený </text:p>
          </table:table-cell>
          <table:table-cell table:number-columns-repeated="2" office:value-type="string">
            <text:p>Luděk Vondrák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kabinetní víno</text:p>
          </table:table-cell>
          <table:table-cell office:value-type="string">
            <text:p>5/21</text:p>
          </table:table-cell>
          <table:table-cell office:value-type="float" office:value="102.2">
            <text:p>102,2</text:p>
          </table:table-cell>
          <table:table-cell office:value-type="float" office:value="6.1">
            <text:p>6,1</text:p>
          </table:table-cell>
          <table:table-cell table:number-columns-repeated="3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2021">
            <text:p>2021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580126">
            <text:p>580126</text:p>
          </table:table-cell>
          <table:table-cell office:value-type="string">
            <text:p>Rulandské modré </text:p>
          </table:table-cell>
          <table:table-cell table:number-columns-repeated="2" office:value-type="string">
            <text:p>Štěpán Maňák</text:p>
          </table:table-cell>
          <table:table-cell office:value-type="string">
            <text:p>Žád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Hýsly</text:p>
          </table:table-cell>
          <table:table-cell office:value-type="string">
            <text:p>Hýselská hora</text:p>
          </table:table-cell>
          <table:table-cell office:value-type="float" office:value="5">
            <text:p>5</text:p>
          </table:table-cell>
          <table:table-cell office:value-type="string">
            <text:p>výběr z hroznů</text:p>
          </table:table-cell>
          <table:table-cell office:value-type="float" office:value="1952">
            <text:p>1952</text:p>
          </table:table-cell>
          <table:table-cell office:value-type="float" office:value="0.7">
            <text:p>0,7</text:p>
          </table:table-cell>
          <table:table-cell office:value-type="float" office:value="5.4">
            <text:p>5,4</text:p>
          </table:table-cell>
          <table:table-cell table:number-columns-repeated="3" office:value-type="float" office:value="0">
            <text:p>0</text:p>
          </table:table-cell>
          <table:table-cell office:value-type="float" office:value="2495">
            <text:p>2495</text:p>
          </table:table-cell>
          <table:table-cell office:value-type="float" office:value="2019">
            <text:p>2019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580029">
            <text:p>580029</text:p>
          </table:table-cell>
          <table:table-cell office:value-type="string">
            <text:p>Cabernet cortis</text:p>
          </table:table-cell>
          <table:table-cell table:number-columns-repeated="2" office:value-type="string">
            <text:p>VURV v.v.i, VSV Karlštejn</text:p>
          </table:table-cell>
          <table:table-cell office:value-type="string">
            <text:p>Karlštejn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arlštejn</text:p>
          </table:table-cell>
          <table:table-cell office:value-type="string">
            <text:p>Vrše</text:p>
          </table:table-cell>
          <table:table-cell office:value-type="float" office:value="5">
            <text:p>5</text:p>
          </table:table-cell>
          <table:table-cell office:value-type="string">
            <text:p>české zemské víno</text:p>
          </table:table-cell>
          <table:table-cell office:value-type="string">
            <text:p>19/20</text:p>
          </table:table-cell>
          <table:table-cell office:value-type="float" office:value="0.04">
            <text:p>0,04</text:p>
          </table:table-cell>
          <table:table-cell office:value-type="float" office:value="4.6">
            <text:p>4,6</text:p>
          </table:table-cell>
          <table:table-cell table:number-columns-repeated="3" office:value-type="float" office:value="0">
            <text:p>0</text:p>
          </table:table-cell>
          <table:table-cell office:value-type="float" office:value="1220">
            <text:p>1220</text:p>
          </table:table-cell>
          <table:table-cell office:value-type="float" office:value="2020">
            <text:p>2020</text:p>
          </table:table-cell>
          <table:table-cell office:value-type="string">
            <text:p>Cabernet Cort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580079">
            <text:p>580079</text:p>
          </table:table-cell>
          <table:table-cell office:value-type="string">
            <text:p>Cabernet Moravia</text:p>
          </table:table-cell>
          <table:table-cell table:number-columns-repeated="2" office:value-type="string">
            <text:p>Vinařství Januš</text:p>
          </table:table-cell>
          <table:table-cell office:value-type="string">
            <text:p>Hrabětice</text:p>
          </table:table-cell>
          <table:table-cell table:number-columns-repeated="2" office:value-type="string">
            <text:p>CZE</text:p>
          </table:table-cell>
          <table:table-cell office:value-type="string">
            <text:p>Morava/Mikulovská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moravské zemské víno</text:p>
          </table:table-cell>
          <table:table-cell office:value-type="string">
            <text:p>22/1</text:p>
          </table:table-cell>
          <table:table-cell office:value-type="float" office:value="1.8">
            <text:p>1,8</text:p>
          </table:table-cell>
          <table:table-cell office:value-type="float" office:value="5.1">
            <text:p>5,1</text:p>
          </table:table-cell>
          <table:table-cell table:number-columns-repeated="3"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2021">
            <text:p>2021</text:p>
          </table:table-cell>
          <table:table-cell office:value-type="string">
            <text:p>Cabernet Moravia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580110">
            <text:p>580110</text:p>
          </table:table-cell>
          <table:table-cell office:value-type="string">
            <text:p>Mucha Sekt Demi Sec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DEU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jakostní šumivé víno</text:p>
          </table:table-cell>
          <table:table-cell office:value-type="string">
            <text:p><text:s/>L1682Q3220209</text:p>
          </table:table-cell>
          <table:table-cell office:value-type="float" office:value="34">
            <text:p>34</text:p>
          </table:table-cell>
          <table:table-cell office:value-type="float" office:value="5.2">
            <text:p>5,2</text:p>
          </table:table-cell>
          <table:table-cell table:number-columns-repeated="3" office:value-type="float" office:value="0">
            <text:p>0</text:p>
          </table:table-cell>
          <table:table-cell office:value-type="float" office:value="80000">
            <text:p>80000</text:p>
          </table:table-cell>
          <table:table-cell office:value-type="float" office:value="0">
            <text:p>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80081">
            <text:p>580081</text:p>
          </table:table-cell>
          <table:table-cell office:value-type="string">
            <text:p>Ryzlink vlašský </text:p>
          </table:table-cell>
          <table:table-cell table:number-columns-repeated="2" office:value-type="string">
            <text:p>Vinařství Januš</text:p>
          </table:table-cell>
          <table:table-cell office:value-type="string">
            <text:p>Hrabětice</text:p>
          </table:table-cell>
          <table:table-cell table:number-columns-repeated="2" office:value-type="string">
            <text:p>CZE</text:p>
          </table:table-cell>
          <table:table-cell office:value-type="string">
            <text:p>Morava/Mikulovská</text:p>
          </table:table-cell>
          <table:table-cell office:value-type="string">
            <text:p>Mikulov</text:p>
          </table:table-cell>
          <table:table-cell office:value-type="string">
            <text:p>Za Cihelnou</text:p>
          </table:table-cell>
          <table:table-cell office:value-type="float" office:value="1">
            <text:p>1</text:p>
          </table:table-cell>
          <table:table-cell office:value-type="string">
            <text:p>moravské zemské víno</text:p>
          </table:table-cell>
          <table:table-cell office:value-type="string">
            <text:p>22/7</text:p>
          </table:table-cell>
          <table:table-cell office:value-type="float" office:value="1.9">
            <text:p>1,9</text:p>
          </table:table-cell>
          <table:table-cell office:value-type="float" office:value="6.1">
            <text:p>6,1</text:p>
          </table:table-cell>
          <table:table-cell table:number-columns-repeated="3" office:value-type="float" office:value="0">
            <text:p>0</text:p>
          </table:table-cell>
          <table:table-cell office:value-type="float" office:value="770">
            <text:p>770</text:p>
          </table:table-cell>
          <table:table-cell office:value-type="float" office:value="2021">
            <text:p>2021</text:p>
          </table:table-cell>
          <table:table-cell office:value-type="string">
            <text:p>Ryzlink vlašský / Welsch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">
            <text:p>85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580025">
            <text:p>580025</text:p>
          </table:table-cell>
          <table:table-cell office:value-type="string">
            <text:p>Aurelius</text:p>
          </table:table-cell>
          <table:table-cell table:number-columns-repeated="2" office:value-type="string">
            <text:p>Vinařství Bukovský s.r.o.</text:p>
          </table:table-cell>
          <table:table-cell office:value-type="string">
            <text:p>Kobylí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Kobylí</text:p>
          </table:table-cell>
          <table:table-cell office:value-type="string">
            <text:p>Dvořanky</text:p>
          </table:table-cell>
          <table:table-cell office:value-type="float" office:value="1">
            <text:p>1</text:p>
          </table:table-cell>
          <table:table-cell office:value-type="string">
            <text:p>pozdní sběr</text:p>
          </table:table-cell>
          <table:table-cell office:value-type="string">
            <text:p>01/21</text:p>
          </table:table-cell>
          <table:table-cell office:value-type="float" office:value="0.8">
            <text:p>0,8</text:p>
          </table:table-cell>
          <table:table-cell office:value-type="float" office:value="8.4">
            <text:p>8,4</text:p>
          </table:table-cell>
          <table:table-cell table:number-columns-repeated="3" office:value-type="float" office:value="0">
            <text:p>0</text:p>
          </table:table-cell>
          <table:table-cell office:value-type="float" office:value="1250">
            <text:p>1250</text:p>
          </table:table-cell>
          <table:table-cell office:value-type="float" office:value="2021">
            <text:p>2021</text:p>
          </table:table-cell>
          <table:table-cell office:value-type="string">
            <text:p>Aureliu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">
            <text:p>85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580102">
            <text:p>580102</text:p>
          </table:table-cell>
          <table:table-cell office:value-type="string">
            <text:p>Hibernal</text:p>
          </table:table-cell>
          <table:table-cell table:number-columns-repeated="2" office:value-type="string">
            <text:p>Luděk Vondrák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Litoměřic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7/21</text:p>
          </table:table-cell>
          <table:table-cell office:value-type="float" office:value="1.2">
            <text:p>1,2</text:p>
          </table:table-cell>
          <table:table-cell office:value-type="float" office:value="7.7">
            <text:p>7,7</text:p>
          </table:table-cell>
          <table:table-cell table:number-columns-repeated="3" office:value-type="float" office:value="0">
            <text:p>0</text:p>
          </table:table-cell>
          <table:table-cell office:value-type="float" office:value="580">
            <text:p>580</text:p>
          </table:table-cell>
          <table:table-cell office:value-type="float" office:value="2021">
            <text:p>2021</text:p>
          </table:table-cell>
          <table:table-cell office:value-type="string">
            <text:p>Hibernal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">
            <text:p>85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580036">
            <text:p>580036</text:p>
          </table:table-cell>
          <table:table-cell office:value-type="string">
            <text:p>Chardonnay</text:p>
          </table:table-cell>
          <table:table-cell table:number-columns-repeated="2" office:value-type="string">
            <text:p>Vinařství Ludwig, s.r.o.</text:p>
          </table:table-cell>
          <table:table-cell office:value-type="string">
            <text:p>Němčičky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výběr z hroznů</text:p>
          </table:table-cell>
          <table:table-cell office:value-type="float" office:value="26921">
            <text:p>26921</text:p>
          </table:table-cell>
          <table:table-cell office:value-type="float" office:value="7.6">
            <text:p>7,6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4900">
            <text:p>4900</text:p>
          </table:table-cell>
          <table:table-cell office:value-type="float" office:value="2021">
            <text:p>2021</text:p>
          </table:table-cell>
          <table:table-cell office:value-type="string">
            <text:p>Chardonnay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">
            <text:p>85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580020">
            <text:p>580020</text:p>
          </table:table-cell>
          <table:table-cell office:value-type="string">
            <text:p>Ryzlink rýnský </text:p>
          </table:table-cell>
          <table:table-cell office:value-type="string">
            <text:p>Vladimír Tetur</text:p>
          </table:table-cell>
          <table:table-cell office:value-type="string">
            <text:p>Tetur Vladimír</text:p>
          </table:table-cell>
          <table:table-cell office:value-type="string">
            <text:p>Velké Bí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Velké Bílovic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float" office:value="916">
            <text:p>916</text:p>
          </table:table-cell>
          <table:table-cell office:value-type="float" office:value="11.8">
            <text:p>11,8</text:p>
          </table:table-cell>
          <table:table-cell office:value-type="float" office:value="6.6">
            <text:p>6,6</text:p>
          </table:table-cell>
          <table:table-cell table:number-columns-repeated="3" office:value-type="float" office:value="0">
            <text:p>0</text:p>
          </table:table-cell>
          <table:table-cell office:value-type="float" office:value="8040">
            <text:p>8040</text:p>
          </table:table-cell>
          <table:table-cell office:value-type="float" office:value="2019">
            <text:p>2019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">
            <text:p>85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580094">
            <text:p>580094</text:p>
          </table:table-cell>
          <table:table-cell office:value-type="string">
            <text:p>Rulandské šedé </text:p>
          </table:table-cell>
          <table:table-cell table:number-columns-repeated="2" office:value-type="string">
            <text:p>VINICE - HNÁNICE s.r.o.</text:p>
          </table:table-cell>
          <table:table-cell office:value-type="string">
            <text:p>Brno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Hnanice</text:p>
          </table:table-cell>
          <table:table-cell office:value-type="string">
            <text:p>Knížecí vrch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string">
            <text:p>2815/21</text:p>
          </table:table-cell>
          <table:table-cell office:value-type="float" office:value="35.9">
            <text:p>35,9</text:p>
          </table:table-cell>
          <table:table-cell office:value-type="float" office:value="8.6">
            <text:p>8,6</text:p>
          </table:table-cell>
          <table:table-cell table:number-columns-repeated="3" office:value-type="float" office:value="0">
            <text:p>0</text:p>
          </table:table-cell>
          <table:table-cell office:value-type="float" office:value="6000">
            <text:p>6000</text:p>
          </table:table-cell>
          <table:table-cell office:value-type="float" office:value="2021">
            <text:p>2021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">
            <text:p>85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580074">
            <text:p>580074</text:p>
          </table:table-cell>
          <table:table-cell office:value-type="string">
            <text:p>Solaris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české zemské víno</text:p>
          </table:table-cell>
          <table:table-cell office:value-type="string">
            <text:p>SOL/22</text:p>
          </table:table-cell>
          <table:table-cell office:value-type="float" office:value="15.8">
            <text:p>15,8</text:p>
          </table:table-cell>
          <table:table-cell table:number-columns-repeated="4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22">
            <text:p>2022</text:p>
          </table:table-cell>
          <table:table-cell office:value-type="string">
            <text:p>Sola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">
            <text:p>85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580024">
            <text:p>580024</text:p>
          </table:table-cell>
          <table:table-cell office:value-type="string">
            <text:p>Muškát moravský</text:p>
          </table:table-cell>
          <table:table-cell office:value-type="string">
            <text:p>Antonín Valihrach - POD KUMSTÁTEM</text:p>
          </table:table-cell>
          <table:table-cell office:value-type="string">
            <text:p>Valihrach Antonín - POD KUMSTÁTEM</text:p>
          </table:table-cell>
          <table:table-cell office:value-type="string">
            <text:p>Násed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Dambořice</text:p>
          </table:table-cell>
          <table:table-cell office:value-type="string">
            <text:p>Lepiny</text:p>
          </table:table-cell>
          <table:table-cell office:value-type="float" office:value="3">
            <text:p>3</text:p>
          </table:table-cell>
          <table:table-cell office:value-type="string">
            <text:p>moravské zemské víno</text:p>
          </table:table-cell>
          <table:table-cell office:value-type="string">
            <text:p>1/21</text:p>
          </table:table-cell>
          <table:table-cell office:value-type="float" office:value="22.28">
            <text:p>22,28</text:p>
          </table:table-cell>
          <table:table-cell office:value-type="float" office:value="6.68">
            <text:p>6,68</text:p>
          </table:table-cell>
          <table:table-cell table:number-columns-repeated="3" office:value-type="float" office:value="0">
            <text:p>0</text:p>
          </table:table-cell>
          <table:table-cell office:value-type="float" office:value="503">
            <text:p>503</text:p>
          </table:table-cell>
          <table:table-cell office:value-type="float" office:value="2021">
            <text:p>2021</text:p>
          </table:table-cell>
          <table:table-cell office:value-type="string">
            <text:p>Muškát moravský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">
            <text:p>85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80077">
            <text:p>580077</text:p>
          </table:table-cell>
          <table:table-cell office:value-type="string">
            <text:p>Rulandské bílé </text:p>
          </table:table-cell>
          <table:table-cell table:number-columns-repeated="2" office:value-type="string">
            <text:p>Vinařství Januš</text:p>
          </table:table-cell>
          <table:table-cell office:value-type="string">
            <text:p>Hrabět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moravské zemské víno</text:p>
          </table:table-cell>
          <table:table-cell office:value-type="string">
            <text:p>22/5</text:p>
          </table:table-cell>
          <table:table-cell office:value-type="float" office:value="1.3">
            <text:p>1,3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float" office:value="2021">
            <text:p>2021</text:p>
          </table:table-cell>
          <table:table-cell office:value-type="string">
            <text:p>Rulandské bílé / Pinot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6666666666667">
            <text:p>84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580075">
            <text:p>580075</text:p>
          </table:table-cell>
          <table:table-cell office:value-type="string">
            <text:p>Müller Thurgau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08/22</text:p>
          </table:table-cell>
          <table:table-cell office:value-type="float" office:value="6.9">
            <text:p>6,9</text:p>
          </table:table-cell>
          <table:table-cell table:number-columns-repeated="4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22">
            <text:p>2022</text:p>
          </table:table-cell>
          <table:table-cell office:value-type="string">
            <text:p>Müller Thurgau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6666666666667">
            <text:p>84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580009">
            <text:p>580009</text:p>
          </table:table-cell>
          <table:table-cell office:value-type="string">
            <text:p>Tramín červený </text:p>
          </table:table-cell>
          <table:table-cell table:number-columns-repeated="2" office:value-type="string">
            <text:p>Vinařství Starý vrch</text:p>
          </table:table-cell>
          <table:table-cell office:value-type="string">
            <text:p>Hustopeče</text:p>
          </table:table-cell>
          <table:table-cell table:number-columns-repeated="2" office:value-type="string">
            <text:p>CZE</text:p>
          </table:table-cell>
          <table:table-cell office:value-type="string">
            <text:p>Morava/Mikulovská</text:p>
          </table:table-cell>
          <table:table-cell office:value-type="string">
            <text:p>Strachotín</text:p>
          </table:table-cell>
          <table:table-cell office:value-type="string">
            <text:p>Šusfeldy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float" office:value="921">
            <text:p>921</text:p>
          </table:table-cell>
          <table:table-cell office:value-type="float" office:value="14.7">
            <text:p>14,7</text:p>
          </table:table-cell>
          <table:table-cell office:value-type="float" office:value="7.7">
            <text:p>7,7</text:p>
          </table:table-cell>
          <table:table-cell table:number-columns-repeated="3" office:value-type="float" office:value="0">
            <text:p>0</text:p>
          </table:table-cell>
          <table:table-cell office:value-type="float" office:value="2400">
            <text:p>2400</text:p>
          </table:table-cell>
          <table:table-cell office:value-type="float" office:value="2021">
            <text:p>2021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6666666666667">
            <text:p>84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80097">
            <text:p>580097</text:p>
          </table:table-cell>
          <table:table-cell office:value-type="string">
            <text:p>VelKam Kamptal DAC</text:p>
          </table:table-cell>
          <table:table-cell table:number-columns-repeated="2" office:value-type="string">
            <text:p>RB HARMONIA VINI s.r.o.</text:p>
          </table:table-cell>
          <table:table-cell office:value-type="string">
            <text:p>Libice nad Cidlinou</text:p>
          </table:table-cell>
          <table:table-cell office:value-type="string">
            <text:p>CZE</text:p>
          </table:table-cell>
          <table:table-cell office:value-type="string">
            <text:p>AUT</text:p>
          </table:table-cell>
          <table:table-cell office:value-type="string">
            <text:p>Kamptal</text:p>
          </table:table-cell>
          <table:table-cell office:value-type="string">
            <text:p>Langenlois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AC</text:p>
          </table:table-cell>
          <table:table-cell office:value-type="string">
            <text:p>LOT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0000">
            <text:p>20000</text:p>
          </table:table-cell>
          <table:table-cell office:value-type="float" office:value="2021">
            <text:p>2021</text:p>
          </table:table-cell>
          <table:table-cell office:value-type="string">
            <text:p>Veltlínské zelené / Grüner Veltl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3333333333333">
            <text:p>84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580054">
            <text:p>580054</text:p>
          </table:table-cell>
          <table:table-cell office:value-type="string">
            <text:p>Muškát moravský</text:p>
          </table:table-cell>
          <table:table-cell table:number-columns-repeated="2" office:value-type="string">
            <text:p>Vinařství David Chocholatý</text:p>
          </table:table-cell>
          <table:table-cell office:value-type="string">
            <text:p>Kly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Skuhrov</text:p>
          </table:table-cell>
          <table:table-cell office:value-type="string">
            <text:p>Turbovická</text:p>
          </table:table-cell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MM 1/22</text:p>
          </table:table-cell>
          <table:table-cell office:value-type="float" office:value="3.2">
            <text:p>3,2</text:p>
          </table:table-cell>
          <table:table-cell office:value-type="float" office:value="5.5">
            <text:p>5,5</text:p>
          </table:table-cell>
          <table:table-cell table:number-columns-repeated="3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022">
            <text:p>2022</text:p>
          </table:table-cell>
          <table:table-cell office:value-type="string">
            <text:p>Muškát moravský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3333333333333">
            <text:p>84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580093">
            <text:p>580093</text:p>
          </table:table-cell>
          <table:table-cell office:value-type="string">
            <text:p>Müller Thurgau</text:p>
          </table:table-cell>
          <table:table-cell table:number-columns-repeated="2" office:value-type="string">
            <text:p>VINICE - HNÁNICE s.r.o.</text:p>
          </table:table-cell>
          <table:table-cell office:value-type="string">
            <text:p>Brno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Hnanice</text:p>
          </table:table-cell>
          <table:table-cell office:value-type="string">
            <text:p>U Kapličky</text:p>
          </table:table-cell>
          <table:table-cell office:value-type="float" office:value="2">
            <text:p>2</text:p>
          </table:table-cell>
          <table:table-cell office:value-type="string">
            <text:p>kabinetní víno</text:p>
          </table:table-cell>
          <table:table-cell office:value-type="string">
            <text:p>2796/21</text:p>
          </table:table-cell>
          <table:table-cell office:value-type="float" office:value="10.6">
            <text:p>10,6</text:p>
          </table:table-cell>
          <table:table-cell office:value-type="float" office:value="6.1">
            <text:p>6,1</text:p>
          </table:table-cell>
          <table:table-cell table:number-columns-repeated="3" office:value-type="float" office:value="0">
            <text:p>0</text:p>
          </table:table-cell>
          <table:table-cell office:value-type="float" office:value="2500">
            <text:p>2500</text:p>
          </table:table-cell>
          <table:table-cell office:value-type="float" office:value="2021">
            <text:p>2021</text:p>
          </table:table-cell>
          <table:table-cell office:value-type="string">
            <text:p>Müller Thurgau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3333333333333">
            <text:p>84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580045">
            <text:p>580045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Vinarstvi Petr Biza Mutěnice</text:p>
          </table:table-cell>
          <table:table-cell office:value-type="string">
            <text:p>Mutěn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Ratíškovice</text:p>
          </table:table-cell>
          <table:table-cell office:value-type="string">
            <text:p>Hrubé pole</text:p>
          </table:table-cell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float" office:value="921">
            <text:p>921</text:p>
          </table:table-cell>
          <table:table-cell office:value-type="float" office:value="7">
            <text:p>7</text:p>
          </table:table-cell>
          <table:table-cell office:value-type="float" office:value="10.1">
            <text:p>10,1</text:p>
          </table:table-cell>
          <table:table-cell table:number-columns-repeated="3"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3333333333333">
            <text:p>84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580087">
            <text:p>580087</text:p>
          </table:table-cell>
          <table:table-cell office:value-type="string">
            <text:p>Rulandské šedé </text:p>
          </table:table-cell>
          <table:table-cell table:number-columns-repeated="2" office:value-type="string">
            <text:p>ČZU v Praze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string">
            <text:p>11/20</text:p>
          </table:table-cell>
          <table:table-cell office:value-type="float" office:value="10.5">
            <text:p>10,5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2020">
            <text:p>2020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3333333333333">
            <text:p>84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580111">
            <text:p>580111</text:p>
          </table:table-cell>
          <table:table-cell office:value-type="string">
            <text:p>Mucha Sekt Rosé Sec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DEU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jakostní šumivé víno</text:p>
          </table:table-cell>
          <table:table-cell office:value-type="string">
            <text:p>L2082E3220599</text:p>
          </table:table-cell>
          <table:table-cell office:value-type="float" office:value="32">
            <text:p>32</text:p>
          </table:table-cell>
          <table:table-cell office:value-type="float" office:value="5.4">
            <text:p>5,4</text:p>
          </table:table-cell>
          <table:table-cell table:number-columns-repeated="3" office:value-type="float" office:value="0">
            <text:p>0</text:p>
          </table:table-cell>
          <table:table-cell office:value-type="float" office:value="80000">
            <text:p>80000</text:p>
          </table:table-cell>
          <table:table-cell office:value-type="float" office:value="0">
            <text:p>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3333333333333">
            <text:p>84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580015">
            <text:p>580015</text:p>
          </table:table-cell>
          <table:table-cell office:value-type="string">
            <text:p>Chardonnay</text:p>
          </table:table-cell>
          <table:table-cell table:number-columns-repeated="2" office:value-type="string">
            <text:p>Vinařství Dvořáček LTM, s.r.o.</text:p>
          </table:table-cell>
          <table:table-cell office:value-type="string">
            <text:p>Mikulč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Mikulčice</text:p>
          </table:table-cell>
          <table:table-cell office:value-type="string">
            <text:p>Kněžské</text:p>
          </table:table-cell>
          <table:table-cell office:value-type="float" office:value="1">
            <text:p>1</text:p>
          </table:table-cell>
          <table:table-cell office:value-type="string">
            <text:p>jakostní víno odrůdové</text:p>
          </table:table-cell>
          <table:table-cell office:value-type="string">
            <text:p>23/2020</text:p>
          </table:table-cell>
          <table:table-cell office:value-type="float" office:value="2.6">
            <text:p>2,6</text:p>
          </table:table-cell>
          <table:table-cell office:value-type="float" office:value="4.8">
            <text:p>4,8</text:p>
          </table:table-cell>
          <table:table-cell table:number-columns-repeated="3" office:value-type="float" office:value="0">
            <text:p>0</text:p>
          </table:table-cell>
          <table:table-cell office:value-type="float" office:value="1013">
            <text:p>1013</text:p>
          </table:table-cell>
          <table:table-cell office:value-type="float" office:value="2020">
            <text:p>2020</text:p>
          </table:table-cell>
          <table:table-cell office:value-type="string">
            <text:p>Chardonnay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580068">
            <text:p>580068</text:p>
          </table:table-cell>
          <table:table-cell office:value-type="string">
            <text:p>Rulandské šedé 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10/21</text:p>
          </table:table-cell>
          <table:table-cell office:value-type="float" office:value="0.1">
            <text:p>0,1</text:p>
          </table:table-cell>
          <table:table-cell table:number-columns-repeated="4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21">
            <text:p>2021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580052">
            <text:p>580052</text:p>
          </table:table-cell>
          <table:table-cell office:value-type="string">
            <text:p>Tramín červený </text:p>
          </table:table-cell>
          <table:table-cell table:number-columns-repeated="2" office:value-type="string">
            <text:p>Rodinné vinařství Spěvák s.r.o.</text:p>
          </table:table-cell>
          <table:table-cell office:value-type="string">
            <text:p>Velké Bí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Velké Bílovic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oravské zemské víno</text:p>
          </table:table-cell>
          <table:table-cell office:value-type="string">
            <text:p>P1921</text:p>
          </table:table-cell>
          <table:table-cell office:value-type="float" office:value="4.4">
            <text:p>4,4</text:p>
          </table:table-cell>
          <table:table-cell office:value-type="float" office:value="5.1">
            <text:p>5,1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021">
            <text:p>2021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80017">
            <text:p>580017</text:p>
          </table:table-cell>
          <table:table-cell office:value-type="string">
            <text:p>Kněžské Tramín sur-lie barrique </text:p>
          </table:table-cell>
          <table:table-cell table:number-columns-repeated="2" office:value-type="string">
            <text:p>Vinařství Dvořáček LTM, s.r.o.</text:p>
          </table:table-cell>
          <table:table-cell office:value-type="string">
            <text:p>Mikulč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Mikulčice</text:p>
          </table:table-cell>
          <table:table-cell office:value-type="string">
            <text:p>Kněžské</text:p>
          </table:table-cell>
          <table:table-cell office:value-type="float" office:value="1">
            <text:p>1</text:p>
          </table:table-cell>
          <table:table-cell office:value-type="string">
            <text:p>pozdní sběr</text:p>
          </table:table-cell>
          <table:table-cell office:value-type="string">
            <text:p>82/2020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88">
            <text:p>588</text:p>
          </table:table-cell>
          <table:table-cell office:value-type="float" office:value="2020">
            <text:p>2020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580057">
            <text:p>580057</text:p>
          </table:table-cell>
          <table:table-cell office:value-type="string">
            <text:p>Müller Thurgau 1+1</text:p>
          </table:table-cell>
          <table:table-cell table:number-columns-repeated="2" office:value-type="string">
            <text:p>Radim Hanuš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utná Hora</text:p>
          </table:table-cell>
          <table:table-cell office:value-type="string">
            <text:p>U všech svatých</text:p>
          </table:table-cell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K-2/3-2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021">
            <text:p>2021</text:p>
          </table:table-cell>
          <table:table-cell office:value-type="string">
            <text:p>Müller Thurgau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580049">
            <text:p>580049</text:p>
          </table:table-cell>
          <table:table-cell office:value-type="string">
            <text:p>Rulandské bílé </text:p>
          </table:table-cell>
          <table:table-cell table:number-columns-repeated="2" office:value-type="string">
            <text:p>Rodinné vinařství Spěvák s.r.o.</text:p>
          </table:table-cell>
          <table:table-cell office:value-type="string">
            <text:p>Velké Bí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Velké Bílovice</text:p>
          </table:table-cell>
          <table:table-cell office:value-type="string">
            <text:p>Široká hora</text:p>
          </table:table-cell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string">
            <text:p>P2021</text:p>
          </table:table-cell>
          <table:table-cell office:value-type="float" office:value="6.8">
            <text:p>6,8</text:p>
          </table:table-cell>
          <table:table-cell office:value-type="float" office:value="5.7">
            <text:p>5,7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021">
            <text:p>2021</text:p>
          </table:table-cell>
          <table:table-cell office:value-type="string">
            <text:p>Rulandské bílé / Pinot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580001">
            <text:p>580001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Chateau Lobkowicz Roudnice, s.r.o.</text:p>
          </table:table-cell>
          <table:table-cell office:value-type="string">
            <text:p>Roudnice nad Labem</text:p>
          </table:table-cell>
          <table:table-cell table:number-columns-repeated="2" office:value-type="string">
            <text:p>CZE</text:p>
          </table:table-cell>
          <table:table-cell office:value-type="string">
            <text:p>Čechy/bez podoblasti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string">
            <text:p>0624/6</text:p>
          </table:table-cell>
          <table:table-cell office:value-type="float" office:value="6.1">
            <text:p>6,1</text:p>
          </table:table-cell>
          <table:table-cell office:value-type="float" office:value="5.7">
            <text:p>5,7</text:p>
          </table:table-cell>
          <table:table-cell table:number-columns-repeated="3" office:value-type="float" office:value="0">
            <text:p>0</text:p>
          </table:table-cell>
          <table:table-cell office:value-type="float" office:value="3200">
            <text:p>320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580067">
            <text:p>580067</text:p>
          </table:table-cell>
          <table:table-cell office:value-type="string">
            <text:p>Svatavřinecké staré keře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utná Hora</text:p>
          </table:table-cell>
          <table:table-cell/>
          <table:table-cell office:value-type="float" office:value="5">
            <text:p>5</text:p>
          </table:table-cell>
          <table:table-cell office:value-type="string">
            <text:p>české zemské víno</text:p>
          </table:table-cell>
          <table:table-cell office:value-type="string">
            <text:p>29/18</text:p>
          </table:table-cell>
          <table:table-cell office:value-type="float" office:value="0.1">
            <text:p>0,1</text:p>
          </table:table-cell>
          <table:table-cell table:number-columns-repeated="4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2018">
            <text:p>2018</text:p>
          </table:table-cell>
          <table:table-cell office:value-type="string">
            <text:p>Svatovavřinecké / Saint Laurent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580012">
            <text:p>580012</text:p>
          </table:table-cell>
          <table:table-cell office:value-type="string">
            <text:p>Cabernet Sauvignon barrique</text:p>
          </table:table-cell>
          <table:table-cell table:number-columns-repeated="2" office:value-type="string">
            <text:p>Vinařství Dvořáček LTM, s.r.o.</text:p>
          </table:table-cell>
          <table:table-cell office:value-type="string">
            <text:p>Mikulč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Moravská Nová Ves</text:p>
          </table:table-cell>
          <table:table-cell office:value-type="string">
            <text:p>Stará hora</text:p>
          </table:table-cell>
          <table:table-cell office:value-type="float" office:value="5">
            <text:p>5</text:p>
          </table:table-cell>
          <table:table-cell office:value-type="string">
            <text:p>výběr z hroznů</text:p>
          </table:table-cell>
          <table:table-cell office:value-type="string">
            <text:p>33/2018</text:p>
          </table:table-cell>
          <table:table-cell office:value-type="float" office:value="0.4">
            <text:p>0,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550">
            <text:p>550</text:p>
          </table:table-cell>
          <table:table-cell office:value-type="float" office:value="2018">
            <text:p>2018</text:p>
          </table:table-cell>
          <table:table-cell office:value-type="string">
            <text:p>Cabernet Sauvignon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580018">
            <text:p>580018</text:p>
          </table:table-cell>
          <table:table-cell office:value-type="string">
            <text:p>Pinot noir BARRIQUE</text:p>
          </table:table-cell>
          <table:table-cell table:number-columns-repeated="2" office:value-type="string">
            <text:p>Vinařství Dvořáček LTM, s.r.o.</text:p>
          </table:table-cell>
          <table:table-cell office:value-type="string">
            <text:p>Mikulč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Moravská Nová Ves</text:p>
          </table:table-cell>
          <table:table-cell office:value-type="string">
            <text:p>Stará hora</text:p>
          </table:table-cell>
          <table:table-cell office:value-type="float" office:value="6">
            <text:p>6</text:p>
          </table:table-cell>
          <table:table-cell office:value-type="string">
            <text:p>výběr z bobulí</text:p>
          </table:table-cell>
          <table:table-cell office:value-type="string">
            <text:p>40b/2018</text:p>
          </table:table-cell>
          <table:table-cell office:value-type="float" office:value="14.4">
            <text:p>14,4</text:p>
          </table:table-cell>
          <table:table-cell office:value-type="float" office:value="5.1">
            <text:p>5,1</text:p>
          </table:table-cell>
          <table:table-cell table:number-columns-repeated="3" office:value-type="float" office:value="0">
            <text:p>0</text:p>
          </table:table-cell>
          <table:table-cell office:value-type="float" office:value="725">
            <text:p>725</text:p>
          </table:table-cell>
          <table:table-cell office:value-type="float" office:value="2018">
            <text:p>2018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80125">
            <text:p>580125</text:p>
          </table:table-cell>
          <table:table-cell office:value-type="string">
            <text:p>Rulandské bílé </text:p>
          </table:table-cell>
          <table:table-cell table:number-columns-repeated="2" office:value-type="string">
            <text:p>Štěpán Maňák</text:p>
          </table:table-cell>
          <table:table-cell office:value-type="string">
            <text:p>Žád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pozdní sběr</text:p>
          </table:table-cell>
          <table:table-cell office:value-type="float" office:value="2025">
            <text:p>2025</text:p>
          </table:table-cell>
          <table:table-cell office:value-type="float" office:value="2.2">
            <text:p>2,2</text:p>
          </table:table-cell>
          <table:table-cell office:value-type="float" office:value="6.5">
            <text:p>6,5</text:p>
          </table:table-cell>
          <table:table-cell table:number-columns-repeated="3" office:value-type="float" office:value="0">
            <text:p>0</text:p>
          </table:table-cell>
          <table:table-cell office:value-type="float" office:value="2386">
            <text:p>2386</text:p>
          </table:table-cell>
          <table:table-cell office:value-type="float" office:value="2020">
            <text:p>2020</text:p>
          </table:table-cell>
          <table:table-cell office:value-type="string">
            <text:p>Rulandské bílé / Pinot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6666666666667">
            <text:p>83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580076">
            <text:p>580076</text:p>
          </table:table-cell>
          <table:table-cell office:value-type="string">
            <text:p>Muškát Ottonel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MO/22</text:p>
          </table:table-cell>
          <table:table-cell office:value-type="float" office:value="9.9">
            <text:p>9,9</text:p>
          </table:table-cell>
          <table:table-cell table:number-columns-repeated="4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2022">
            <text:p>2022</text:p>
          </table:table-cell>
          <table:table-cell office:value-type="string">
            <text:p>Muškát Ottonel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6666666666667">
            <text:p>83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580055">
            <text:p>580055</text:p>
          </table:table-cell>
          <table:table-cell office:value-type="string">
            <text:p>Rulandské bílé </text:p>
          </table:table-cell>
          <table:table-cell table:number-columns-repeated="2" office:value-type="string">
            <text:p>Vinařství David Chocholatý</text:p>
          </table:table-cell>
          <table:table-cell office:value-type="string">
            <text:p>Kly</text:p>
          </table:table-cell>
          <table:table-cell table:number-columns-repeated="2" office:value-type="string">
            <text:p>CZE</text:p>
          </table:table-cell>
          <table:table-cell/>
          <table:table-cell office:value-type="string">
            <text:p>Praha 9 - Vysočany</text:p>
          </table:table-cell>
          <table:table-cell office:value-type="string">
            <text:p>Pod Prosekem</text:p>
          </table:table-cell>
          <table:table-cell office:value-type="float" office:value="3">
            <text:p>3</text:p>
          </table:table-cell>
          <table:table-cell office:value-type="string">
            <text:p>české zemské víno</text:p>
          </table:table-cell>
          <table:table-cell office:value-type="string">
            <text:p>RB 1/21</text:p>
          </table:table-cell>
          <table:table-cell office:value-type="float" office:value="35.9">
            <text:p>35,9</text:p>
          </table:table-cell>
          <table:table-cell office:value-type="float" office:value="8.3">
            <text:p>8,3</text:p>
          </table:table-cell>
          <table:table-cell table:number-columns-repeated="3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021">
            <text:p>2021</text:p>
          </table:table-cell>
          <table:table-cell office:value-type="string">
            <text:p>Rulandské bílé / Pinot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6666666666667">
            <text:p>83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580026">
            <text:p>580026</text:p>
          </table:table-cell>
          <table:table-cell office:value-type="string">
            <text:p>Noria</text:p>
          </table:table-cell>
          <table:table-cell table:number-columns-repeated="2" office:value-type="string">
            <text:p>Vinařství Bukovský s.r.o.</text:p>
          </table:table-cell>
          <table:table-cell office:value-type="string">
            <text:p>Kobylí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Kobylí</text:p>
          </table:table-cell>
          <table:table-cell office:value-type="string">
            <text:p>Dvořanky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string">
            <text:p>07/21</text:p>
          </table:table-cell>
          <table:table-cell office:value-type="float" office:value="30.9">
            <text:p>30,9</text:p>
          </table:table-cell>
          <table:table-cell office:value-type="float" office:value="7.3">
            <text:p>7,3</text:p>
          </table:table-cell>
          <table:table-cell table:number-columns-repeated="3" office:value-type="float" office:value="0">
            <text:p>0</text:p>
          </table:table-cell>
          <table:table-cell office:value-type="float" office:value="1250">
            <text:p>1250</text:p>
          </table:table-cell>
          <table:table-cell office:value-type="float" office:value="2021">
            <text:p>2021</text:p>
          </table:table-cell>
          <table:table-cell office:value-type="string">
            <text:p>Noria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6666666666667">
            <text:p>83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580113">
            <text:p>580113</text:p>
          </table:table-cell>
          <table:table-cell office:value-type="string">
            <text:p>Mucha Sekt ICE ROSÉ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DEU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jakostní šumivé víno</text:p>
          </table:table-cell>
          <table:table-cell office:value-type="string">
            <text:p>L2092J3220708</text:p>
          </table:table-cell>
          <table:table-cell office:value-type="float" office:value="59">
            <text:p>59</text:p>
          </table:table-cell>
          <table:table-cell office:value-type="float" office:value="5.2">
            <text:p>5,2</text:p>
          </table:table-cell>
          <table:table-cell table:number-columns-repeated="3" office:value-type="float" office:value="0">
            <text:p>0</text:p>
          </table:table-cell>
          <table:table-cell office:value-type="float" office:value="80000">
            <text:p>80000</text:p>
          </table:table-cell>
          <table:table-cell office:value-type="float" office:value="0">
            <text:p>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6666666666667">
            <text:p>83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580004">
            <text:p>580004</text:p>
          </table:table-cell>
          <table:table-cell office:value-type="string">
            <text:p>Veltlínské zelené </text:p>
          </table:table-cell>
          <table:table-cell table:number-columns-repeated="2" office:value-type="string">
            <text:p>Vinařství Starý vrch</text:p>
          </table:table-cell>
          <table:table-cell office:value-type="string">
            <text:p>Hustopeč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Horní Bojanovice</text:p>
          </table:table-cell>
          <table:table-cell office:value-type="string">
            <text:p>Staré hory</text:p>
          </table:table-cell>
          <table:table-cell office:value-type="float" office:value="2">
            <text:p>2</text:p>
          </table:table-cell>
          <table:table-cell office:value-type="string">
            <text:p>kabinetní víno</text:p>
          </table:table-cell>
          <table:table-cell office:value-type="float" office:value="321">
            <text:p>321</text:p>
          </table:table-cell>
          <table:table-cell office:value-type="float" office:value="5.5">
            <text:p>5,5</text:p>
          </table:table-cell>
          <table:table-cell office:value-type="float" office:value="7.4">
            <text:p>7,4</text:p>
          </table:table-cell>
          <table:table-cell table:number-columns-repeated="3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2021">
            <text:p>2021</text:p>
          </table:table-cell>
          <table:table-cell office:value-type="string">
            <text:p>Veltlínské zelené / Grüner Veltl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3333333333333">
            <text:p>83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580121">
            <text:p>580121</text:p>
          </table:table-cell>
          <table:table-cell office:value-type="string">
            <text:p>Veltlínské zelené </text:p>
          </table:table-cell>
          <table:table-cell table:number-columns-repeated="2" office:value-type="string">
            <text:p>ZNOVÍN ZNOJMO, a.s.</text:p>
          </table:table-cell>
          <table:table-cell office:value-type="string">
            <text:p>Šatov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Miroslav</text:p>
          </table:table-cell>
          <table:table-cell office:value-type="string">
            <text:p>Weinperky</text:p>
          </table:table-cell>
          <table:table-cell office:value-type="float" office:value="2">
            <text:p>2</text:p>
          </table:table-cell>
          <table:table-cell office:value-type="string">
            <text:p>výběr z hroznů</text:p>
          </table:table-cell>
          <table:table-cell office:value-type="float" office:value="1320">
            <text:p>1320</text:p>
          </table:table-cell>
          <table:table-cell office:value-type="float" office:value="11.9">
            <text:p>11,9</text:p>
          </table:table-cell>
          <table:table-cell office:value-type="float" office:value="6.6">
            <text:p>6,6</text:p>
          </table:table-cell>
          <table:table-cell table:number-columns-repeated="3" office:value-type="float" office:value="0">
            <text:p>0</text:p>
          </table:table-cell>
          <table:table-cell office:value-type="float" office:value="17500">
            <text:p>17500</text:p>
          </table:table-cell>
          <table:table-cell office:value-type="float" office:value="2021">
            <text:p>2021</text:p>
          </table:table-cell>
          <table:table-cell office:value-type="string">
            <text:p>Veltlínské zelené / Grüner Veltl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3333333333333">
            <text:p>83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580095">
            <text:p>580095</text:p>
          </table:table-cell>
          <table:table-cell office:value-type="string">
            <text:p>Rulandské šedé - RYŠÁK</text:p>
          </table:table-cell>
          <table:table-cell table:number-columns-repeated="2" office:value-type="string">
            <text:p>VINICE - HNÁNICE s.r.o.</text:p>
          </table:table-cell>
          <table:table-cell office:value-type="string">
            <text:p>Brno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Vrbovec</text:p>
          </table:table-cell>
          <table:table-cell office:value-type="string">
            <text:p>Waldberg</text:p>
          </table:table-cell>
          <table:table-cell office:value-type="float" office:value="3">
            <text:p>3</text:p>
          </table:table-cell>
          <table:table-cell office:value-type="string">
            <text:p>výběr z hroznů</text:p>
          </table:table-cell>
          <table:table-cell office:value-type="string">
            <text:p>2806/21</text:p>
          </table:table-cell>
          <table:table-cell office:value-type="float" office:value="35.7">
            <text:p>35,7</text:p>
          </table:table-cell>
          <table:table-cell office:value-type="float" office:value="8.7">
            <text:p>8,7</text:p>
          </table:table-cell>
          <table:table-cell table:number-columns-repeated="3" office:value-type="float" office:value="0">
            <text:p>0</text:p>
          </table:table-cell>
          <table:table-cell office:value-type="float" office:value="4500">
            <text:p>4500</text:p>
          </table:table-cell>
          <table:table-cell office:value-type="float" office:value="2021">
            <text:p>2021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3333333333333">
            <text:p>83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580038">
            <text:p>580038</text:p>
          </table:table-cell>
          <table:table-cell office:value-type="string">
            <text:p>André</text:p>
          </table:table-cell>
          <table:table-cell table:number-columns-repeated="2" office:value-type="string">
            <text:p>Vinařství Ludwig, s.r.o.</text:p>
          </table:table-cell>
          <table:table-cell office:value-type="string">
            <text:p>Němčičky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pozdní sběr</text:p>
          </table:table-cell>
          <table:table-cell office:value-type="float" office:value="26621">
            <text:p>26621</text:p>
          </table:table-cell>
          <table:table-cell office:value-type="float" office:value="0.3">
            <text:p>0,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6750">
            <text:p>6750</text:p>
          </table:table-cell>
          <table:table-cell office:value-type="float" office:value="2020">
            <text:p>2020</text:p>
          </table:table-cell>
          <table:table-cell office:value-type="string">
            <text:p>André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3333333333333">
            <text:p>83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580050">
            <text:p>580050</text:p>
          </table:table-cell>
          <table:table-cell office:value-type="string">
            <text:p>Veltlínské zelené </text:p>
          </table:table-cell>
          <table:table-cell table:number-columns-repeated="2" office:value-type="string">
            <text:p>Rodinné vinařství Spěvák s.r.o.</text:p>
          </table:table-cell>
          <table:table-cell office:value-type="string">
            <text:p>Velké Bí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Velké Bílovice</text:p>
          </table:table-cell>
          <table:table-cell office:value-type="string">
            <text:p>Zadní hora</text:p>
          </table:table-cell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string">
            <text:p>P1521D</text:p>
          </table:table-cell>
          <table:table-cell office:value-type="float" office:value="5">
            <text:p>5</text:p>
          </table:table-cell>
          <table:table-cell office:value-type="float" office:value="6.5">
            <text:p>6,5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021">
            <text:p>2021</text:p>
          </table:table-cell>
          <table:table-cell office:value-type="string">
            <text:p>Veltlínské zelené / Grüner Veltl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">
            <text:p>8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580080">
            <text:p>580080</text:p>
          </table:table-cell>
          <table:table-cell office:value-type="string">
            <text:p>Rulandské šedé </text:p>
          </table:table-cell>
          <table:table-cell table:number-columns-repeated="2" office:value-type="string">
            <text:p>Vinařství Januš</text:p>
          </table:table-cell>
          <table:table-cell office:value-type="string">
            <text:p>Hrabětice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moravské zemské víno</text:p>
          </table:table-cell>
          <table:table-cell office:value-type="string">
            <text:p>22/10</text:p>
          </table:table-cell>
          <table:table-cell office:value-type="float" office:value="10">
            <text:p>10</text:p>
          </table:table-cell>
          <table:table-cell office:value-type="float" office:value="6.1">
            <text:p>6,1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2021">
            <text:p>2021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">
            <text:p>8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580037">
            <text:p>580037</text:p>
          </table:table-cell>
          <table:table-cell office:value-type="string">
            <text:p>Kerner</text:p>
          </table:table-cell>
          <table:table-cell table:number-columns-repeated="2" office:value-type="string">
            <text:p>Radim Hanuš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utná Hora</text:p>
          </table:table-cell>
          <table:table-cell office:value-type="string">
            <text:p>U všech svatých</text:p>
          </table:table-cell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VH-15-21</text:p>
          </table:table-cell>
          <table:table-cell office:value-type="float" office:value="10.1">
            <text:p>10,1</text:p>
          </table:table-cell>
          <table:table-cell office:value-type="float" office:value="7.8">
            <text:p>7,8</text:p>
          </table:table-cell>
          <table:table-cell table:number-columns-repeated="3" office:value-type="float" office:value="0">
            <text:p>0</text:p>
          </table:table-cell>
          <table:table-cell office:value-type="float" office:value="1100">
            <text:p>1100</text:p>
          </table:table-cell>
          <table:table-cell office:value-type="float" office:value="2021">
            <text:p>2021</text:p>
          </table:table-cell>
          <table:table-cell office:value-type="string">
            <text:p>Ker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">
            <text:p>8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580082">
            <text:p>580082</text:p>
          </table:table-cell>
          <table:table-cell office:value-type="string">
            <text:p>Sauvignon </text:p>
          </table:table-cell>
          <table:table-cell table:number-columns-repeated="2" office:value-type="string">
            <text:p>Vinařství Januš</text:p>
          </table:table-cell>
          <table:table-cell office:value-type="string">
            <text:p>Hrabětice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moravské zemské víno</text:p>
          </table:table-cell>
          <table:table-cell office:value-type="string">
            <text:p>22/8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2021">
            <text:p>2021</text:p>
          </table:table-cell>
          <table:table-cell office:value-type="string">
            <text:p>Sauvignon / Sauvignon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">
            <text:p>8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580044">
            <text:p>580044</text:p>
          </table:table-cell>
          <table:table-cell office:value-type="string">
            <text:p>Merlot</text:p>
          </table:table-cell>
          <table:table-cell table:number-columns-repeated="2" office:value-type="string">
            <text:p>Vinarstvi Petr Biza Mutěnice</text:p>
          </table:table-cell>
          <table:table-cell office:value-type="string">
            <text:p>Mutěn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Čejkovice</text:p>
          </table:table-cell>
          <table:table-cell/>
          <table:table-cell office:value-type="float" office:value="5">
            <text:p>5</text:p>
          </table:table-cell>
          <table:table-cell office:value-type="string">
            <text:p>moravské zemské víno</text:p>
          </table:table-cell>
          <table:table-cell office:value-type="float" office:value="1920">
            <text:p>1920</text:p>
          </table:table-cell>
          <table:table-cell office:value-type="float" office:value="0.2">
            <text:p>0,2</text:p>
          </table:table-cell>
          <table:table-cell office:value-type="float" office:value="5.3">
            <text:p>5,3</text:p>
          </table:table-cell>
          <table:table-cell table:number-columns-repeated="3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2020">
            <text:p>2020</text:p>
          </table:table-cell>
          <table:table-cell office:value-type="string">
            <text:p>Merlot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">
            <text:p>8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580058">
            <text:p>580058</text:p>
          </table:table-cell>
          <table:table-cell office:value-type="string">
            <text:p>Sauvignon </text:p>
          </table:table-cell>
          <table:table-cell office:value-type="string">
            <text:p>Stanislav Konečný</text:p>
          </table:table-cell>
          <table:table-cell office:value-type="string">
            <text:p>Konečný Stanislav</text:p>
          </table:table-cell>
          <table:table-cell office:value-type="string">
            <text:p>Čejk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Jiřic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ozdní sběr</text:p>
          </table:table-cell>
          <table:table-cell office:value-type="float" office:value="239">
            <text:p>239</text:p>
          </table:table-cell>
          <table:table-cell office:value-type="float" office:value="3.7">
            <text:p>3,7</text:p>
          </table:table-cell>
          <table:table-cell office:value-type="float" office:value="7.3">
            <text:p>7,3</text:p>
          </table:table-cell>
          <table:table-cell table:number-columns-repeated="3" office:value-type="float" office:value="0">
            <text:p>0</text:p>
          </table:table-cell>
          <table:table-cell office:value-type="float" office:value="1500">
            <text:p>1500</text:p>
          </table:table-cell>
          <table:table-cell office:value-type="float" office:value="2021">
            <text:p>2021</text:p>
          </table:table-cell>
          <table:table-cell office:value-type="string">
            <text:p>Sauvignon / Sauvignon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.6666666666667">
            <text:p>82,6666666667</text:p>
          </table:table-cell>
          <table:table-cell table:number-columns-repeated="1000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580133">
            <text:p>580133</text:p>
          </table:table-cell>
          <table:table-cell office:value-type="string">
            <text:p>Neuburské </text:p>
          </table:table-cell>
          <table:table-cell table:number-columns-repeated="2" office:value-type="string">
            <text:p>AMPELOS, ŠLECHTITELSKÁ STANICE VINAŘSKÁ ZNOJMO, s.r.o.</text:p>
          </table:table-cell>
          <table:table-cell office:value-type="string">
            <text:p>Vrbovec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Vrbovec</text:p>
          </table:table-cell>
          <table:table-cell office:value-type="string">
            <text:p>Nad sklepy</text:p>
          </table:table-cell>
          <table:table-cell office:value-type="float" office:value="3">
            <text:p>3</text:p>
          </table:table-cell>
          <table:table-cell office:value-type="string">
            <text:p>kabinetní víno</text:p>
          </table:table-cell>
          <table:table-cell office:value-type="float" office:value="2104">
            <text:p>2104</text:p>
          </table:table-cell>
          <table:table-cell office:value-type="float" office:value="12.5">
            <text:p>12,5</text:p>
          </table:table-cell>
          <table:table-cell office:value-type="float" office:value="7.2">
            <text:p>7,2</text:p>
          </table:table-cell>
          <table:table-cell table:number-columns-repeated="3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2021">
            <text:p>2021</text:p>
          </table:table-cell>
          <table:table-cell office:value-type="string">
            <text:p>Neuburské / Neuburg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.6666666666667">
            <text:p>82,6666666667</text:p>
          </table:table-cell>
          <table:table-cell table:number-columns-repeated="1000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80088">
            <text:p>580088</text:p>
          </table:table-cell>
          <table:table-cell office:value-type="string">
            <text:p>Sylvánské zelené </text:p>
          </table:table-cell>
          <table:table-cell table:number-columns-repeated="2" office:value-type="string">
            <text:p>ČZU v Praze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2/20</text:p>
          </table:table-cell>
          <table:table-cell office:value-type="float" office:value="4">
            <text:p>4</text:p>
          </table:table-cell>
          <table:table-cell office:value-type="float" office:value="7.3">
            <text:p>7,3</text:p>
          </table:table-cell>
          <table:table-cell table:number-columns-repeated="3" office:value-type="float" office:value="0">
            <text:p>0</text:p>
          </table:table-cell>
          <table:table-cell office:value-type="float" office:value="1500">
            <text:p>1500</text:p>
          </table:table-cell>
          <table:table-cell office:value-type="float" office:value="2020">
            <text:p>2020</text:p>
          </table:table-cell>
          <table:table-cell office:value-type="string">
            <text:p>Sylvánské zelené / Grüner Silva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.3333333333333">
            <text:p>82,3333333333</text:p>
          </table:table-cell>
          <table:table-cell table:number-columns-repeated="1000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580043">
            <text:p>580043</text:p>
          </table:table-cell>
          <table:table-cell office:value-type="string">
            <text:p>Sylvánské zelené </text:p>
          </table:table-cell>
          <table:table-cell table:number-columns-repeated="2" office:value-type="string">
            <text:p>Vinařství sv. Barbora s.r.o.</text:p>
          </table:table-cell>
          <table:table-cell office:value-type="string">
            <text:p>Ratíšk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Ratíškovice</text:p>
          </table:table-cell>
          <table:table-cell office:value-type="string">
            <text:p>Hrubé pole</text:p>
          </table:table-cell>
          <table:table-cell office:value-type="float" office:value="1">
            <text:p>1</text:p>
          </table:table-cell>
          <table:table-cell office:value-type="string">
            <text:p>moravské zemské víno</text:p>
          </table:table-cell>
          <table:table-cell office:value-type="string">
            <text:p>11/2017</text:p>
          </table:table-cell>
          <table:table-cell office:value-type="float" office:value="2.4">
            <text:p>2,4</text:p>
          </table:table-cell>
          <table:table-cell office:value-type="float" office:value="5.2">
            <text:p>5,2</text:p>
          </table:table-cell>
          <table:table-cell table:number-columns-repeated="3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017">
            <text:p>2017</text:p>
          </table:table-cell>
          <table:table-cell office:value-type="string">
            <text:p>Sylvánské zelené / Grüner Silva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.3333333333333">
            <text:p>82,3333333333</text:p>
          </table:table-cell>
          <table:table-cell table:number-columns-repeated="1000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580104">
            <text:p>580104</text:p>
          </table:table-cell>
          <table:table-cell office:value-type="string">
            <text:p>Rulandské šedé </text:p>
          </table:table-cell>
          <table:table-cell table:number-columns-repeated="2" office:value-type="string">
            <text:p>Luděk Vondrák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00/21</text:p>
          </table:table-cell>
          <table:table-cell office:value-type="float" office:value="5.7">
            <text:p>5,7</text:p>
          </table:table-cell>
          <table:table-cell office:value-type="float" office:value="6.6">
            <text:p>6,6</text:p>
          </table:table-cell>
          <table:table-cell table:number-columns-repeated="3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021">
            <text:p>2021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.3333333333333">
            <text:p>82,3333333333</text:p>
          </table:table-cell>
          <table:table-cell table:number-columns-repeated="1000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580069">
            <text:p>580069</text:p>
          </table:table-cell>
          <table:table-cell office:value-type="string">
            <text:p>Muškát Ottonel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7/21</text:p>
          </table:table-cell>
          <table:table-cell office:value-type="float" office:value="6.8">
            <text:p>6,8</text:p>
          </table:table-cell>
          <table:table-cell table:number-columns-repeated="4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21">
            <text:p>2021</text:p>
          </table:table-cell>
          <table:table-cell office:value-type="string">
            <text:p>Muškát Ottonel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.3333333333333">
            <text:p>82,3333333333</text:p>
          </table:table-cell>
          <table:table-cell table:number-columns-repeated="1000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580071">
            <text:p>580071</text:p>
          </table:table-cell>
          <table:table-cell office:value-type="string">
            <text:p>Svatovavřinecké 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kabinetní víno</text:p>
          </table:table-cell>
          <table:table-cell office:value-type="string">
            <text:p>3/16</text:p>
          </table:table-cell>
          <table:table-cell office:value-type="float" office:value="0.1">
            <text:p>0,1</text:p>
          </table:table-cell>
          <table:table-cell table:number-columns-repeated="4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16">
            <text:p>2016</text:p>
          </table:table-cell>
          <table:table-cell office:value-type="string">
            <text:p>Svatovavřinecké / Saint Laurent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.3333333333333">
            <text:p>82,3333333333</text:p>
          </table:table-cell>
          <table:table-cell table:number-columns-repeated="1000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580073">
            <text:p>580073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RR/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000">
            <text:p>700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">
            <text:p>82</text:p>
          </table:table-cell>
          <table:table-cell table:number-columns-repeated="1000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580010">
            <text:p>580010</text:p>
          </table:table-cell>
          <table:table-cell office:value-type="string">
            <text:p>Müller Thurgau</text:p>
          </table:table-cell>
          <table:table-cell table:number-columns-repeated="2" office:value-type="string">
            <text:p>Vinařství Starý vrch</text:p>
          </table:table-cell>
          <table:table-cell office:value-type="string">
            <text:p>Hustopeč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Horní Bojanovice</text:p>
          </table:table-cell>
          <table:table-cell office:value-type="string">
            <text:p>Staré hory</text:p>
          </table:table-cell>
          <table:table-cell office:value-type="float" office:value="2">
            <text:p>2</text:p>
          </table:table-cell>
          <table:table-cell office:value-type="string">
            <text:p>kabinetní víno</text:p>
          </table:table-cell>
          <table:table-cell office:value-type="float" office:value="221">
            <text:p>221</text:p>
          </table:table-cell>
          <table:table-cell office:value-type="float" office:value="4.5">
            <text:p>4,5</text:p>
          </table:table-cell>
          <table:table-cell office:value-type="float" office:value="6.6">
            <text:p>6,6</text:p>
          </table:table-cell>
          <table:table-cell table:number-columns-repeated="3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2021">
            <text:p>2021</text:p>
          </table:table-cell>
          <table:table-cell office:value-type="string">
            <text:p>Müller Thurgau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">
            <text:p>82</text:p>
          </table:table-cell>
          <table:table-cell table:number-columns-repeated="1000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580032">
            <text:p>580032</text:p>
          </table:table-cell>
          <table:table-cell office:value-type="string">
            <text:p>Rulandské bílé </text:p>
          </table:table-cell>
          <table:table-cell table:number-columns-repeated="2" office:value-type="string">
            <text:p>VURV v.v.i, VSV Karlštejn</text:p>
          </table:table-cell>
          <table:table-cell office:value-type="string">
            <text:p>Karlštejn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arlštejn</text:p>
          </table:table-cell>
          <table:table-cell office:value-type="string">
            <text:p>Vrše</text:p>
          </table:table-cell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14/21</text:p>
          </table:table-cell>
          <table:table-cell office:value-type="float" office:value="6.5">
            <text:p>6,5</text:p>
          </table:table-cell>
          <table:table-cell office:value-type="float" office:value="8.5">
            <text:p>8,5</text:p>
          </table:table-cell>
          <table:table-cell table:number-columns-repeated="3"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float" office:value="2021">
            <text:p>2021</text:p>
          </table:table-cell>
          <table:table-cell office:value-type="string">
            <text:p>Rulandské bílé / Pinot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">
            <text:p>82</text:p>
          </table:table-cell>
          <table:table-cell table:number-columns-repeated="1000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580065">
            <text:p>580065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utná Hora</text:p>
          </table:table-cell>
          <table:table-cell/>
          <table:table-cell office:value-type="float" office:value="2">
            <text:p>2</text:p>
          </table:table-cell>
          <table:table-cell office:value-type="string">
            <text:p>jakostní víno odrůdové</text:p>
          </table:table-cell>
          <table:table-cell office:value-type="string">
            <text:p>19/17</text:p>
          </table:table-cell>
          <table:table-cell office:value-type="float" office:value="5.6">
            <text:p>5,6</text:p>
          </table:table-cell>
          <table:table-cell table:number-columns-repeated="4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17">
            <text:p>2017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">
            <text:p>82</text:p>
          </table:table-cell>
          <table:table-cell table:number-columns-repeated="1000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580083">
            <text:p>580083</text:p>
          </table:table-cell>
          <table:table-cell office:value-type="string">
            <text:p>Svatovavřinecké </text:p>
          </table:table-cell>
          <table:table-cell table:number-columns-repeated="2" office:value-type="string">
            <text:p>České vinařství Chrámce s.r.o.</text:p>
          </table:table-cell>
          <table:table-cell office:value-type="string">
            <text:p>Chrámce </text:p>
          </table:table-cell>
          <table:table-cell table:number-columns-repeated="2" office:value-type="string">
            <text:p>CZE</text:p>
          </table:table-cell>
          <table:table-cell office:value-type="string">
            <text:p>Čechy/Litoměřická</text:p>
          </table:table-cell>
          <table:table-cell office:value-type="string">
            <text:p>Most</text:p>
          </table:table-cell>
          <table:table-cell office:value-type="string">
            <text:p>Sv. Vavřince</text:p>
          </table:table-cell>
          <table:table-cell office:value-type="float" office:value="5">
            <text:p>5</text:p>
          </table:table-cell>
          <table:table-cell office:value-type="string">
            <text:p>pozdní sběr</text:p>
          </table:table-cell>
          <table:table-cell office:value-type="float" office:value="19012">
            <text:p>19012</text:p>
          </table:table-cell>
          <table:table-cell office:value-type="float" office:value="0.3">
            <text:p>0,3</text:p>
          </table:table-cell>
          <table:table-cell office:value-type="float" office:value="5.8">
            <text:p>5,8</text:p>
          </table:table-cell>
          <table:table-cell table:number-columns-repeated="3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18">
            <text:p>2018</text:p>
          </table:table-cell>
          <table:table-cell office:value-type="string">
            <text:p>Svatovavřinecké / Saint Laurent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">
            <text:p>82</text:p>
          </table:table-cell>
          <table:table-cell table:number-columns-repeated="1000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580128">
            <text:p>580128</text:p>
          </table:table-cell>
          <table:table-cell office:value-type="string">
            <text:p>Merlot</text:p>
          </table:table-cell>
          <table:table-cell table:number-columns-repeated="2" office:value-type="string">
            <text:p>Vinařství Glosovi - Lubomír Glos</text:p>
          </table:table-cell>
          <table:table-cell office:value-type="string">
            <text:p>Moravská Nová Ves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Moravská Nová Ves</text:p>
          </table:table-cell>
          <table:table-cell office:value-type="string">
            <text:p>Stará hora</text:p>
          </table:table-cell>
          <table:table-cell office:value-type="float" office:value="5">
            <text:p>5</text:p>
          </table:table-cell>
          <table:table-cell office:value-type="string">
            <text:p>pozdní sběr</text:p>
          </table:table-cell>
          <table:table-cell office:value-type="string">
            <text:p>08/20</text:p>
          </table:table-cell>
          <table:table-cell office:value-type="float" office:value="0.2">
            <text:p>0,2</text:p>
          </table:table-cell>
          <table:table-cell office:value-type="float" office:value="4.2">
            <text:p>4,2</text:p>
          </table:table-cell>
          <table:table-cell table:number-columns-repeated="3" office:value-type="float" office:value="0">
            <text:p>0</text:p>
          </table:table-cell>
          <table:table-cell office:value-type="float" office:value="2827">
            <text:p>2827</text:p>
          </table:table-cell>
          <table:table-cell office:value-type="float" office:value="2020">
            <text:p>2020</text:p>
          </table:table-cell>
          <table:table-cell office:value-type="string">
            <text:p>Merlot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">
            <text:p>82</text:p>
          </table:table-cell>
          <table:table-cell table:number-columns-repeated="1000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580112">
            <text:p>580112</text:p>
          </table:table-cell>
          <table:table-cell office:value-type="string">
            <text:p>Mucha Sekt ICE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DEU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jakostní šumivé víno</text:p>
          </table:table-cell>
          <table:table-cell office:value-type="string">
            <text:p>L2082P3220701</text:p>
          </table:table-cell>
          <table:table-cell office:value-type="float" office:value="49">
            <text:p>49</text:p>
          </table:table-cell>
          <table:table-cell office:value-type="float" office:value="5.2">
            <text:p>5,2</text:p>
          </table:table-cell>
          <table:table-cell table:number-columns-repeated="3" office:value-type="float" office:value="0">
            <text:p>0</text:p>
          </table:table-cell>
          <table:table-cell office:value-type="float" office:value="80000">
            <text:p>80000</text:p>
          </table:table-cell>
          <table:table-cell office:value-type="float" office:value="0">
            <text:p>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">
            <text:p>82</text:p>
          </table:table-cell>
          <table:table-cell table:number-columns-repeated="1000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580115">
            <text:p>580115</text:p>
          </table:table-cell>
          <table:table-cell office:value-type="string">
            <text:p>Mucha Prosecco D.O.C. (odrůda hroznů Glera)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ITA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jakostní šumivé víno</text:p>
          </table:table-cell>
          <table:table-cell office:value-type="string">
            <text:p>L053211041</text:p>
          </table:table-cell>
          <table:table-cell office:value-type="float" office:value="13">
            <text:p>13</text:p>
          </table:table-cell>
          <table:table-cell office:value-type="float" office:value="5.5">
            <text:p>5,5</text:p>
          </table:table-cell>
          <table:table-cell table:number-columns-repeated="3" office:value-type="float" office:value="0">
            <text:p>0</text:p>
          </table:table-cell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 office:value-type="string">
            <text:p>Jiná odrůda (v seznamu neuvedena)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">
            <text:p>82</text:p>
          </table:table-cell>
          <table:table-cell table:number-columns-repeated="1000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580053">
            <text:p>580053</text:p>
          </table:table-cell>
          <table:table-cell office:value-type="string">
            <text:p>Tramín červený </text:p>
          </table:table-cell>
          <table:table-cell table:number-columns-repeated="2" office:value-type="string">
            <text:p>Vinařství David Chocholatý</text:p>
          </table:table-cell>
          <table:table-cell office:value-type="string">
            <text:p>Kly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Skuhrov</text:p>
          </table:table-cell>
          <table:table-cell/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TR 1/20</text:p>
          </table:table-cell>
          <table:table-cell office:value-type="float" office:value="0.4">
            <text:p>0,4</text:p>
          </table:table-cell>
          <table:table-cell office:value-type="float" office:value="5.3">
            <text:p>5,3</text:p>
          </table:table-cell>
          <table:table-cell table:number-columns-repeated="3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2020">
            <text:p>2020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1.6666666666667">
            <text:p>81,6666666667</text:p>
          </table:table-cell>
          <table:table-cell table:number-columns-repeated="1000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580117">
            <text:p>580117</text:p>
          </table:table-cell>
          <table:table-cell office:value-type="string">
            <text:p>Mucha Nealkoholický nápoj sycený (růžové)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DEU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nealkoholický nápoj sycený</text:p>
          </table:table-cell>
          <table:table-cell office:value-type="string">
            <text:p>L0742U3220288</text:p>
          </table:table-cell>
          <table:table-cell office:value-type="float" office:value="46">
            <text:p>46</text:p>
          </table:table-cell>
          <table:table-cell office:value-type="float" office:value="5.5">
            <text:p>5,5</text:p>
          </table:table-cell>
          <table:table-cell table:number-columns-repeated="3" office:value-type="float" office:value="0">
            <text:p>0</text:p>
          </table:table-cell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1.6666666666667">
            <text:p>81,6666666667</text:p>
          </table:table-cell>
          <table:table-cell table:number-columns-repeated="1000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580129">
            <text:p>580129</text:p>
          </table:table-cell>
          <table:table-cell office:value-type="string">
            <text:p>Müller Thurgau</text:p>
          </table:table-cell>
          <table:table-cell table:number-columns-repeated="2" office:value-type="string">
            <text:p>Pavlovín, spol. s r.o.</text:p>
          </table:table-cell>
          <table:table-cell office:value-type="string">
            <text:p>Velké Pav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Klobouky</text:p>
          </table:table-cell>
          <table:table-cell office:value-type="string">
            <text:p>Ostrá</text:p>
          </table:table-cell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string">
            <text:p>21-050</text:p>
          </table:table-cell>
          <table:table-cell office:value-type="float" office:value="4.4">
            <text:p>4,4</text:p>
          </table:table-cell>
          <table:table-cell office:value-type="float" office:value="5.8">
            <text:p>5,8</text:p>
          </table:table-cell>
          <table:table-cell table:number-columns-repeated="3" office:value-type="float" office:value="0">
            <text:p>0</text:p>
          </table:table-cell>
          <table:table-cell office:value-type="float" office:value="4500">
            <text:p>4500</text:p>
          </table:table-cell>
          <table:table-cell office:value-type="float" office:value="2021">
            <text:p>2021</text:p>
          </table:table-cell>
          <table:table-cell office:value-type="string">
            <text:p>Müller Thurgau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1.3333333333333">
            <text:p>81,3333333333</text:p>
          </table:table-cell>
          <table:table-cell table:number-columns-repeated="1000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80008">
            <text:p>580008</text:p>
          </table:table-cell>
          <table:table-cell office:value-type="string">
            <text:p>Rulandské modré </text:p>
          </table:table-cell>
          <table:table-cell table:number-columns-repeated="2" office:value-type="string">
            <text:p>Vinařství Starý vrch</text:p>
          </table:table-cell>
          <table:table-cell office:value-type="string">
            <text:p>Hustopeče</text:p>
          </table:table-cell>
          <table:table-cell table:number-columns-repeated="2" office:value-type="string">
            <text:p>CZE</text:p>
          </table:table-cell>
          <table:table-cell office:value-type="string">
            <text:p>Morava/Mikulovská</text:p>
          </table:table-cell>
          <table:table-cell office:value-type="string">
            <text:p>Strachotín</text:p>
          </table:table-cell>
          <table:table-cell office:value-type="string">
            <text:p>Šusfeldy</text:p>
          </table:table-cell>
          <table:table-cell office:value-type="float" office:value="5">
            <text:p>5</text:p>
          </table:table-cell>
          <table:table-cell office:value-type="string">
            <text:p>pozdní sběr</text:p>
          </table:table-cell>
          <table:table-cell office:value-type="float" office:value="1317">
            <text:p>1317</text:p>
          </table:table-cell>
          <table:table-cell office:value-type="float" office:value="0.4">
            <text:p>0,4</text:p>
          </table:table-cell>
          <table:table-cell office:value-type="float" office:value="5.4">
            <text:p>5,4</text:p>
          </table:table-cell>
          <table:table-cell table:number-columns-repeated="3" office:value-type="float" office:value="0">
            <text:p>0</text:p>
          </table:table-cell>
          <table:table-cell office:value-type="float" office:value="3200">
            <text:p>3200</text:p>
          </table:table-cell>
          <table:table-cell office:value-type="float" office:value="2017">
            <text:p>2017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1.3333333333333">
            <text:p>81,3333333333</text:p>
          </table:table-cell>
          <table:table-cell table:number-columns-repeated="1000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580116">
            <text:p>580116</text:p>
          </table:table-cell>
          <table:table-cell office:value-type="string">
            <text:p>Mucha Nealkoholický nápoj sycený (bílé)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DEU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nealkoholický nápoj sycený</text:p>
          </table:table-cell>
          <table:table-cell office:value-type="string">
            <text:p>L0322L3220064</text:p>
          </table:table-cell>
          <table:table-cell office:value-type="float" office:value="46">
            <text:p>46</text:p>
          </table:table-cell>
          <table:table-cell office:value-type="float" office:value="5.5">
            <text:p>5,5</text:p>
          </table:table-cell>
          <table:table-cell table:number-columns-repeated="3" office:value-type="float" office:value="0">
            <text:p>0</text:p>
          </table:table-cell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1.3333333333333">
            <text:p>81,3333333333</text:p>
          </table:table-cell>
          <table:table-cell table:number-columns-repeated="1000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80002">
            <text:p>580002</text:p>
          </table:table-cell>
          <table:table-cell office:value-type="string">
            <text:p>Sylvánské zelené </text:p>
          </table:table-cell>
          <table:table-cell table:number-columns-repeated="2" office:value-type="string">
            <text:p>Chateau Lobkowicz Roudnice, s.r.o.</text:p>
          </table:table-cell>
          <table:table-cell office:value-type="string">
            <text:p>Roudnice nad Labem</text:p>
          </table:table-cell>
          <table:table-cell table:number-columns-repeated="2" office:value-type="string">
            <text:p>CZE</text:p>
          </table:table-cell>
          <table:table-cell office:value-type="string">
            <text:p>Čechy/bez podoblasti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0624/4</text:p>
          </table:table-cell>
          <table:table-cell office:value-type="float" office:value="0.3">
            <text:p>0,3</text:p>
          </table:table-cell>
          <table:table-cell office:value-type="float" office:value="5.5">
            <text:p>5,5</text:p>
          </table:table-cell>
          <table:table-cell table:number-columns-repeated="3" office:value-type="float" office:value="0">
            <text:p>0</text:p>
          </table:table-cell>
          <table:table-cell office:value-type="float" office:value="7000">
            <text:p>7000</text:p>
          </table:table-cell>
          <table:table-cell office:value-type="float" office:value="2021">
            <text:p>2021</text:p>
          </table:table-cell>
          <table:table-cell office:value-type="string">
            <text:p>Sylvánské zelené / Grüner Silva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1">
            <text:p>81</text:p>
          </table:table-cell>
          <table:table-cell table:number-columns-repeated="1000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580070">
            <text:p>580070</text:p>
          </table:table-cell>
          <table:table-cell office:value-type="string">
            <text:p>Tramín kořenný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8/21</text:p>
          </table:table-cell>
          <table:table-cell office:value-type="float" office:value="4.2">
            <text:p>4,2</text:p>
          </table:table-cell>
          <table:table-cell table:number-columns-repeated="4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21">
            <text:p>2021</text:p>
          </table:table-cell>
          <table:table-cell office:value-type="string">
            <text:p>Jiná odrůda (v seznamu neuvedena)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1">
            <text:p>81</text:p>
          </table:table-cell>
          <table:table-cell table:number-columns-repeated="1000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580103">
            <text:p>580103</text:p>
          </table:table-cell>
          <table:table-cell office:value-type="string">
            <text:p>Rulandské modré </text:p>
          </table:table-cell>
          <table:table-cell table:number-columns-repeated="2" office:value-type="string">
            <text:p>Luděk Vondrák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české zemské víno</text:p>
          </table:table-cell>
          <table:table-cell office:value-type="string">
            <text:p>0/21</text:p>
          </table:table-cell>
          <table:table-cell office:value-type="float" office:value="0.2">
            <text:p>0,2</text:p>
          </table:table-cell>
          <table:table-cell office:value-type="float" office:value="4.8">
            <text:p>4,8</text:p>
          </table:table-cell>
          <table:table-cell table:number-columns-repeated="3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2021">
            <text:p>2021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1">
            <text:p>81</text:p>
          </table:table-cell>
          <table:table-cell table:number-columns-repeated="1000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580051">
            <text:p>580051</text:p>
          </table:table-cell>
          <table:table-cell office:value-type="string">
            <text:p>Ryzlink vlašský </text:p>
          </table:table-cell>
          <table:table-cell table:number-columns-repeated="2" office:value-type="string">
            <text:p>Rodinné vinařství Spěvák s.r.o.</text:p>
          </table:table-cell>
          <table:table-cell office:value-type="string">
            <text:p>Velké Bí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Velké Bílovice</text:p>
          </table:table-cell>
          <table:table-cell office:value-type="string">
            <text:p>Zadní hora</text:p>
          </table:table-cell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string">
            <text:p>P2621</text:p>
          </table:table-cell>
          <table:table-cell office:value-type="float" office:value="7.1">
            <text:p>7,1</text:p>
          </table:table-cell>
          <table:table-cell office:value-type="float" office:value="7.2">
            <text:p>7,2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021">
            <text:p>2021</text:p>
          </table:table-cell>
          <table:table-cell office:value-type="string">
            <text:p>Ryzlink vlašský / Welsch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0.6666666666667">
            <text:p>80,6666666667</text:p>
          </table:table-cell>
          <table:table-cell table:number-columns-repeated="1000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580072">
            <text:p>580072</text:p>
          </table:table-cell>
          <table:table-cell office:value-type="string">
            <text:p>Jakubské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české zemské víno</text:p>
          </table:table-cell>
          <table:table-cell office:value-type="string">
            <text:p>06/21</text:p>
          </table:table-cell>
          <table:table-cell office:value-type="float" office:value="0.2">
            <text:p>0,2</text:p>
          </table:table-cell>
          <table:table-cell table:number-columns-repeated="4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21">
            <text:p>2021</text:p>
          </table:table-cell>
          <table:table-cell office:value-type="string">
            <text:p>Jiná odrůda (v seznamu neuvedena)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0">
            <text:p>80</text:p>
          </table:table-cell>
          <table:table-cell table:number-columns-repeated="1000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580064">
            <text:p>580064</text:p>
          </table:table-cell>
          <table:table-cell office:value-type="string">
            <text:p>Modrý Portugal 2022</text:p>
          </table:table-cell>
          <table:table-cell table:number-columns-repeated="2" office:value-type="string">
            <text:p>Vinařství David Chocholatý</text:p>
          </table:table-cell>
          <table:table-cell office:value-type="string">
            <text:p>Kly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Praha 9 - Vysočany</text:p>
          </table:table-cell>
          <table:table-cell office:value-type="string">
            <text:p>Pod prosekem</text:p>
          </table:table-cell>
          <table:table-cell office:value-type="float" office:value="5">
            <text:p>5</text:p>
          </table:table-cell>
          <table:table-cell office:value-type="string">
            <text:p>české zemské víno</text:p>
          </table:table-cell>
          <table:table-cell office:value-type="string">
            <text:p>MP 1/22</text:p>
          </table:table-cell>
          <table:table-cell office:value-type="float" office:value="2.6">
            <text:p>2,6</text:p>
          </table:table-cell>
          <table:table-cell office:value-type="float" office:value="7.7">
            <text:p>7,7</text:p>
          </table:table-cell>
          <table:table-cell table:number-columns-repeated="3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022">
            <text:p>2022</text:p>
          </table:table-cell>
          <table:table-cell office:value-type="string">
            <text:p>Modrý Portugal / Blauer Portugies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79.3333333333333">
            <text:p>79,3333333333</text:p>
          </table:table-cell>
          <table:table-cell table:number-columns-repeated="1000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580031">
            <text:p>580031</text:p>
          </table:table-cell>
          <table:table-cell office:value-type="string">
            <text:p>Svatovavřinecké </text:p>
          </table:table-cell>
          <table:table-cell table:number-columns-repeated="2" office:value-type="string">
            <text:p>VURV v.v.i, VSV Karlštejn</text:p>
          </table:table-cell>
          <table:table-cell office:value-type="string">
            <text:p>Karlštejn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arlštejn</text:p>
          </table:table-cell>
          <table:table-cell office:value-type="string">
            <text:p>Vrše</text:p>
          </table:table-cell>
          <table:table-cell office:value-type="float" office:value="5">
            <text:p>5</text:p>
          </table:table-cell>
          <table:table-cell office:value-type="string">
            <text:p>české zemské víno</text:p>
          </table:table-cell>
          <table:table-cell office:value-type="string">
            <text:p>13/20</text:p>
          </table:table-cell>
          <table:table-cell office:value-type="float" office:value="0.2">
            <text:p>0,2</text:p>
          </table:table-cell>
          <table:table-cell office:value-type="float" office:value="6.3">
            <text:p>6,3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020">
            <text:p>2020</text:p>
          </table:table-cell>
          <table:table-cell office:value-type="string">
            <text:p>Svatovavřinecké / Saint Laurent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79.3333333333333">
            <text:p>79,3333333333</text:p>
          </table:table-cell>
          <table:table-cell table:number-columns-repeated="1000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580033">
            <text:p>580033</text:p>
          </table:table-cell>
          <table:table-cell office:value-type="string">
            <text:p>Solaris</text:p>
          </table:table-cell>
          <table:table-cell table:number-columns-repeated="2" office:value-type="string">
            <text:p>VURV v.v.i, VSV Karlštejn</text:p>
          </table:table-cell>
          <table:table-cell office:value-type="string">
            <text:p>Karlštejn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arlštejn</text:p>
          </table:table-cell>
          <table:table-cell office:value-type="string">
            <text:p>Vrše</text:p>
          </table:table-cell>
          <table:table-cell office:value-type="float" office:value="1">
            <text:p>1</text:p>
          </table:table-cell>
          <table:table-cell office:value-type="string">
            <text:p>pozdní sběr</text:p>
          </table:table-cell>
          <table:table-cell office:value-type="string">
            <text:p>1/21</text:p>
          </table:table-cell>
          <table:table-cell office:value-type="float" office:value="3.5">
            <text:p>3,5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021">
            <text:p>2021</text:p>
          </table:table-cell>
          <table:table-cell office:value-type="string">
            <text:p>Sola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79">
            <text:p>79</text:p>
          </table:table-cell>
          <table:table-cell table:number-columns-repeated="1000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580100">
            <text:p>580100</text:p>
          </table:table-cell>
          <table:table-cell office:value-type="string">
            <text:p>Chateau Ploizeau</text:p>
          </table:table-cell>
          <table:table-cell table:number-columns-repeated="2" office:value-type="string">
            <text:p>RB HARMONIA VINI s.r.o.</text:p>
          </table:table-cell>
          <table:table-cell office:value-type="string">
            <text:p>Libice nad Cidlinou</text:p>
          </table:table-cell>
          <table:table-cell office:value-type="string">
            <text:p>CZE</text:p>
          </table:table-cell>
          <table:table-cell office:value-type="string">
            <text:p>FRA</text:p>
          </table:table-cell>
          <table:table-cell office:value-type="string">
            <text:p>Bordeaux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AOC</text:p>
          </table:table-cell>
          <table:table-cell office:value-type="string">
            <text:p>LOT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0000">
            <text:p>50000</text:p>
          </table:table-cell>
          <table:table-cell office:value-type="float" office:value="2020">
            <text:p>202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79">
            <text:p>79</text:p>
          </table:table-cell>
          <table:table-cell table:number-columns-repeated="1000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80016">
            <text:p>580016</text:p>
          </table:table-cell>
          <table:table-cell office:value-type="string">
            <text:p>Kněžské Sauvignon sur-lie barrique</text:p>
          </table:table-cell>
          <table:table-cell table:number-columns-repeated="2" office:value-type="string">
            <text:p>Vinařství Dvořáček LTM, s.r.o.</text:p>
          </table:table-cell>
          <table:table-cell office:value-type="string">
            <text:p>Mikulč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Mikulčice</text:p>
          </table:table-cell>
          <table:table-cell office:value-type="string">
            <text:p>Kněžské</text:p>
          </table:table-cell>
          <table:table-cell office:value-type="float" office:value="1">
            <text:p>1</text:p>
          </table:table-cell>
          <table:table-cell office:value-type="string">
            <text:p>pozdní sběr</text:p>
          </table:table-cell>
          <table:table-cell office:value-type="string">
            <text:p>84/2020</text:p>
          </table:table-cell>
          <table:table-cell office:value-type="float" office:value="0.1">
            <text:p>0,1</text:p>
          </table:table-cell>
          <table:table-cell office:value-type="float" office:value="5.3">
            <text:p>5,3</text:p>
          </table:table-cell>
          <table:table-cell table:number-columns-repeated="3" office:value-type="float" office:value="0">
            <text:p>0</text:p>
          </table:table-cell>
          <table:table-cell office:value-type="float" office:value="1100">
            <text:p>1100</text:p>
          </table:table-cell>
          <table:table-cell office:value-type="float" office:value="2020">
            <text:p>2020</text:p>
          </table:table-cell>
          <table:table-cell office:value-type="string">
            <text:p>Sauvignon / Sauvignon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78.6666666666667">
            <text:p>78,6666666667</text:p>
          </table:table-cell>
          <table:table-cell table:number-columns-repeated="1000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580056">
            <text:p>580056</text:p>
          </table:table-cell>
          <table:table-cell office:value-type="string">
            <text:p>Dornfelder</text:p>
          </table:table-cell>
          <table:table-cell table:number-columns-repeated="2" office:value-type="string">
            <text:p>Vinařství David Chocholatý</text:p>
          </table:table-cell>
          <table:table-cell office:value-type="string">
            <text:p>Kly</text:p>
          </table:table-cell>
          <table:table-cell table:number-columns-repeated="2" office:value-type="string">
            <text:p>CZE</text:p>
          </table:table-cell>
          <table:table-cell office:value-type="string">
            <text:p>Čechy/Litoměřická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české zemské víno</text:p>
          </table:table-cell>
          <table:table-cell office:value-type="string">
            <text:p>Do 1/21</text:p>
          </table:table-cell>
          <table:table-cell office:value-type="float" office:value="0.5">
            <text:p>0,5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021">
            <text:p>2021</text:p>
          </table:table-cell>
          <table:table-cell office:value-type="string">
            <text:p>Dornfeld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78.3333333333333">
            <text:p>78,3333333333</text:p>
          </table:table-cell>
          <table:table-cell table:number-columns-repeated="1000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580030">
            <text:p>580030</text:p>
          </table:table-cell>
          <table:table-cell office:value-type="string">
            <text:p>Rulandské modré </text:p>
          </table:table-cell>
          <table:table-cell table:number-columns-repeated="2" office:value-type="string">
            <text:p>VURV v.v.i, VSV Karlštejn</text:p>
          </table:table-cell>
          <table:table-cell office:value-type="string">
            <text:p>Karlštejn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arlštejn</text:p>
          </table:table-cell>
          <table:table-cell office:value-type="string">
            <text:p>Plešivec</text:p>
          </table:table-cell>
          <table:table-cell office:value-type="float" office:value="5">
            <text:p>5</text:p>
          </table:table-cell>
          <table:table-cell office:value-type="string">
            <text:p>české zemské víno</text:p>
          </table:table-cell>
          <table:table-cell office:value-type="string">
            <text:p>20/20</text:p>
          </table:table-cell>
          <table:table-cell office:value-type="float" office:value="0.2">
            <text:p>0,2</text:p>
          </table:table-cell>
          <table:table-cell office:value-type="float" office:value="5.5">
            <text:p>5,5</text:p>
          </table:table-cell>
          <table:table-cell table:number-columns-repeated="3"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float" office:value="2020">
            <text:p>2020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78.3333333333333">
            <text:p>78,3333333333</text:p>
          </table:table-cell>
          <table:table-cell table:number-columns-repeated="1000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580041">
            <text:p>580041</text:p>
          </table:table-cell>
          <table:table-cell office:value-type="string">
            <text:p>Rulandské modré </text:p>
          </table:table-cell>
          <table:table-cell table:number-columns-repeated="2" office:value-type="string">
            <text:p>Vinařství sv. Barbora s.r.o.</text:p>
          </table:table-cell>
          <table:table-cell office:value-type="string">
            <text:p>Ratíšk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Čejkovice</text:p>
          </table:table-cell>
          <table:table-cell office:value-type="string">
            <text:p>Helezný díl</text:p>
          </table:table-cell>
          <table:table-cell office:value-type="float" office:value="5">
            <text:p>5</text:p>
          </table:table-cell>
          <table:table-cell office:value-type="string">
            <text:p>pozdní sběr</text:p>
          </table:table-cell>
          <table:table-cell office:value-type="string">
            <text:p>C1/2020</text:p>
          </table:table-cell>
          <table:table-cell office:value-type="float" office:value="2.2">
            <text:p>2,2</text:p>
          </table:table-cell>
          <table:table-cell office:value-type="float" office:value="4.1">
            <text:p>4,1</text:p>
          </table:table-cell>
          <table:table-cell table:number-columns-repeated="3" office:value-type="float" office:value="0">
            <text:p>0</text:p>
          </table:table-cell>
          <table:table-cell office:value-type="float" office:value="1890">
            <text:p>1890</text:p>
          </table:table-cell>
          <table:table-cell office:value-type="float" office:value="2020">
            <text:p>2020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78.3333333333333">
            <text:p>78,3333333333</text:p>
          </table:table-cell>
          <table:table-cell table:number-columns-repeated="1000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580084">
            <text:p>580084</text:p>
          </table:table-cell>
          <table:table-cell office:value-type="string">
            <text:p>Rulandské modré klaret</text:p>
          </table:table-cell>
          <table:table-cell table:number-columns-repeated="2" office:value-type="string">
            <text:p>České vinařství Chrámce s.r.o.</text:p>
          </table:table-cell>
          <table:table-cell office:value-type="string">
            <text:p>Chrámce </text:p>
          </table:table-cell>
          <table:table-cell table:number-columns-repeated="2" office:value-type="string">
            <text:p>CZE</text:p>
          </table:table-cell>
          <table:table-cell office:value-type="string">
            <text:p>Čechy/Litoměřická</text:p>
          </table:table-cell>
          <table:table-cell office:value-type="string">
            <text:p>Most</text:p>
          </table:table-cell>
          <table:table-cell office:value-type="string">
            <text:p>Sv. Vavřince</text:p>
          </table:table-cell>
          <table:table-cell office:value-type="float" office:value="8">
            <text:p>8</text:p>
          </table:table-cell>
          <table:table-cell office:value-type="string">
            <text:p>české zemské víno</text:p>
          </table:table-cell>
          <table:table-cell office:value-type="float" office:value="20131">
            <text:p>20131</text:p>
          </table:table-cell>
          <table:table-cell office:value-type="float" office:value="5.2">
            <text:p>5,2</text:p>
          </table:table-cell>
          <table:table-cell office:value-type="float" office:value="5.5">
            <text:p>5,5</text:p>
          </table:table-cell>
          <table:table-cell table:number-columns-repeated="3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2020">
            <text:p>2020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string">
            <text:p>nehodnoceno</text:p>
          </table:table-cell>
          <table:table-cell table:number-columns-repeated="1000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80028">
            <text:p>580028</text:p>
          </table:table-cell>
          <table:table-cell office:value-type="string">
            <text:p>Rulandské šedé </text:p>
          </table:table-cell>
          <table:table-cell table:number-columns-repeated="2" office:value-type="string">
            <text:p>Vinařství pod Radobýlem s.r.o.</text:p>
          </table:table-cell>
          <table:table-cell office:value-type="string">
            <text:p>Teplice</text:p>
          </table:table-cell>
          <table:table-cell table:number-columns-repeated="2" office:value-type="string">
            <text:p>CZE</text:p>
          </table:table-cell>
          <table:table-cell office:value-type="string">
            <text:p>Čechy/Litoměřická</text:p>
          </table:table-cell>
          <table:table-cell office:value-type="string">
            <text:p>Žalhostice</text:p>
          </table:table-cell>
          <table:table-cell office:value-type="string">
            <text:p>Pod Radobýlem</text:p>
          </table:table-cell>
          <table:table-cell office:value-type="float" office:value="1">
            <text:p>1</text:p>
          </table:table-cell>
          <table:table-cell office:value-type="string">
            <text:p>pozdní sběr</text:p>
          </table:table-cell>
          <table:table-cell office:value-type="float" office:value="2107">
            <text:p>2107</text:p>
          </table:table-cell>
          <table:table-cell office:value-type="float" office:value="0.3">
            <text:p>0,3</text:p>
          </table:table-cell>
          <table:table-cell office:value-type="float" office:value="7.1">
            <text:p>7,1</text:p>
          </table:table-cell>
          <table:table-cell table:number-columns-repeated="3" office:value-type="float" office:value="0">
            <text:p>0</text:p>
          </table:table-cell>
          <table:table-cell office:value-type="float" office:value="965">
            <text:p>965</text:p>
          </table:table-cell>
          <table:table-cell office:value-type="float" office:value="2021">
            <text:p>2021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string">
            <text:p>nehodnoceno</text:p>
          </table:table-cell>
          <table:table-cell table:number-columns-repeated="1000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odle bodů'.$A$1" table:cell-range-address="$'Podle bodů'.$A$1:.$Y$139"/>
          <table:named-range table:name="_xlnm.Print_Titles" table:base-cell-address="$'Podle bodů'.$A$1" table:cell-range-address="$'Podle bodů'.$A$1:.$AMJ$1" table:range-usable-as="repeat-column repeat-row"/>
        </table:named-expressions>
      </table:table>
      <table:table table:name="Podle vinaře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7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2" table:number-columns-repeated="4" table:default-cell-style-name="Excel_20_Built-in_20_Normal"/>
        <table:table-column table:style-name="co13" table:default-cell-style-name="ce7"/>
        <table:table-column table:style-name="co2" table:number-columns-repeated="998" table:default-cell-style-name="Excel_20_Built-in_20_Normal"/>
        <table:table-header-rows>
          <table:table-row table:style-name="ro1">
            <table:table-cell table:style-name="ce1" office:value-type="string">
              <text:p>č.vz</text:p>
            </table:table-cell>
            <table:table-cell table:style-name="ce2" office:value-type="string">
              <text:p>př.čislo</text:p>
            </table:table-cell>
            <table:table-cell table:style-name="ce2" office:value-type="string">
              <text:p>název vína</text:p>
            </table:table-cell>
            <table:table-cell table:style-name="ce2" office:value-type="string">
              <text:p>přihlašovatel/výrobce</text:p>
            </table:table-cell>
            <table:table-cell table:style-name="ce2" office:value-type="string">
              <text:p>přihlašovatel - pro řazení</text:p>
            </table:table-cell>
            <table:table-cell table:style-name="ce2" office:value-type="string">
              <text:p>Město - přihlašovatele</text:p>
            </table:table-cell>
            <table:table-cell table:style-name="ce2" office:value-type="string">
              <text:p>Země - přihlašovatele</text:p>
            </table:table-cell>
            <table:table-cell table:style-name="ce2" office:value-type="string">
              <text:p>země</text:p>
            </table:table-cell>
            <table:table-cell table:style-name="ce2" office:value-type="string">
              <text:p>oblast</text:p>
            </table:table-cell>
            <table:table-cell table:style-name="ce2" office:value-type="string">
              <text:p>vinařská obec</text:p>
            </table:table-cell>
            <table:table-cell table:style-name="ce2" office:value-type="string">
              <text:p>vinařská trať</text:p>
            </table:table-cell>
            <table:table-cell table:style-name="ce2" office:value-type="string">
              <text:p>kategorie</text:p>
            </table:table-cell>
            <table:table-cell table:style-name="ce2" office:value-type="string">
              <text:p>jakostní zařazení</text:p>
            </table:table-cell>
            <table:table-cell table:style-name="ce2" office:value-type="string">
              <text:p>číslo šarže</text:p>
            </table:table-cell>
            <table:table-cell table:style-name="ce2" office:value-type="string">
              <text:p>cukr</text:p>
            </table:table-cell>
            <table:table-cell table:style-name="ce2" office:value-type="string">
              <text:p>kyseliny</text:p>
            </table:table-cell>
            <table:table-cell table:style-name="ce2" office:value-type="string">
              <text:p>alkohol</text:p>
            </table:table-cell>
            <table:table-cell table:style-name="ce2" office:value-type="string">
              <text:p>bez.extrakt</text:p>
            </table:table-cell>
            <table:table-cell table:style-name="ce2" office:value-type="string">
              <text:p>cukernatost</text:p>
            </table:table-cell>
            <table:table-cell table:style-name="ce2" office:value-type="string">
              <text:p>velikost šarže</text:p>
            </table:table-cell>
            <table:table-cell table:style-name="ce2" office:value-type="string">
              <text:p>ročník</text:p>
            </table:table-cell>
            <table:table-cell table:style-name="ce2" office:value-type="string">
              <text:p>odrůda</text:p>
            </table:table-cell>
            <table:table-cell table:style-name="ce2" office:value-type="string">
              <text:p>komise</text:p>
            </table:table-cell>
            <table:table-cell table:style-name="ce2" office:value-type="string">
              <text:p>body</text:p>
            </table:table-cell>
            <table:table-cell table:style-name="ce5" office:value-type="string">
              <text:p>Int.pozn.</text:p>
            </table:table-cell>
            <table:table-cell table:style-name="ce6" office:value-type="string">
              <text:p>Medaile</text:p>
            </table:table-cell>
            <table:table-cell table:number-columns-repeated="998"/>
          </table:table-row>
        </table:table-header-rows>
        <table:table-row table:style-name="ro2">
          <table:table-cell office:value-type="float" office:value="83">
            <text:p>83</text:p>
          </table:table-cell>
          <table:table-cell office:value-type="float" office:value="580135">
            <text:p>580135</text:p>
          </table:table-cell>
          <table:table-cell office:value-type="string">
            <text:p>Muškát moravský</text:p>
          </table:table-cell>
          <table:table-cell table:number-columns-repeated="2" office:value-type="string">
            <text:p>AMPELOS, ŠLECHTITELSKÁ STANICE VINAŘSKÁ ZNOJMO, s.r.o.</text:p>
          </table:table-cell>
          <table:table-cell office:value-type="string">
            <text:p>Vrbovec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Vrbovec</text:p>
          </table:table-cell>
          <table:table-cell office:value-type="string">
            <text:p>Nad sklepy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float" office:value="2103">
            <text:p>2103</text:p>
          </table:table-cell>
          <table:table-cell office:value-type="float" office:value="16.1">
            <text:p>16,1</text:p>
          </table:table-cell>
          <table:table-cell office:value-type="float" office:value="6.1">
            <text:p>6,1</text:p>
          </table:table-cell>
          <table:table-cell table:number-columns-repeated="3" office:value-type="float" office:value="0">
            <text:p>0</text:p>
          </table:table-cell>
          <table:table-cell office:value-type="float" office:value="1750">
            <text:p>1750</text:p>
          </table:table-cell>
          <table:table-cell office:value-type="float" office:value="2021">
            <text:p>2021</text:p>
          </table:table-cell>
          <table:table-cell office:value-type="string">
            <text:p>Muškát moravský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">
            <text:p>8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580136">
            <text:p>580136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AMPELOS, ŠLECHTITELSKÁ STANICE VINAŘSKÁ ZNOJMO, s.r.o.</text:p>
          </table:table-cell>
          <table:table-cell office:value-type="string">
            <text:p>Vrbovec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Vrbovec</text:p>
          </table:table-cell>
          <table:table-cell office:value-type="string">
            <text:p>Nad sklepy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float" office:value="1918">
            <text:p>1918</text:p>
          </table:table-cell>
          <table:table-cell office:value-type="float" office:value="23.2">
            <text:p>23,2</text:p>
          </table:table-cell>
          <table:table-cell office:value-type="float" office:value="7.9">
            <text:p>7,9</text:p>
          </table:table-cell>
          <table:table-cell table:number-columns-repeated="3" office:value-type="float" office:value="0">
            <text:p>0</text:p>
          </table:table-cell>
          <table:table-cell office:value-type="float" office:value="3900">
            <text:p>3900</text:p>
          </table:table-cell>
          <table:table-cell office:value-type="float" office:value="2019">
            <text:p>2019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6666666666667">
            <text:p>86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580134">
            <text:p>580134</text:p>
          </table:table-cell>
          <table:table-cell office:value-type="string">
            <text:p>Rulandské šedé </text:p>
          </table:table-cell>
          <table:table-cell table:number-columns-repeated="2" office:value-type="string">
            <text:p>AMPELOS, ŠLECHTITELSKÁ STANICE VINAŘSKÁ ZNOJMO, s.r.o.</text:p>
          </table:table-cell>
          <table:table-cell office:value-type="string">
            <text:p>Vrbovec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Vrbovec</text:p>
          </table:table-cell>
          <table:table-cell office:value-type="string">
            <text:p>Nad sklepy</text:p>
          </table:table-cell>
          <table:table-cell office:value-type="float" office:value="4">
            <text:p>4</text:p>
          </table:table-cell>
          <table:table-cell office:value-type="string">
            <text:p>výběr z bobulí</text:p>
          </table:table-cell>
          <table:table-cell office:value-type="float" office:value="2131">
            <text:p>2131</text:p>
          </table:table-cell>
          <table:table-cell office:value-type="float" office:value="63.7">
            <text:p>63,7</text:p>
          </table:table-cell>
          <table:table-cell office:value-type="float" office:value="9.2">
            <text:p>9,2</text:p>
          </table:table-cell>
          <table:table-cell table:number-columns-repeated="3" office:value-type="float" office:value="0">
            <text:p>0</text:p>
          </table:table-cell>
          <table:table-cell office:value-type="float" office:value="1350">
            <text:p>1350</text:p>
          </table:table-cell>
          <table:table-cell office:value-type="float" office:value="2021">
            <text:p>2021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3333333333333">
            <text:p>86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580133">
            <text:p>580133</text:p>
          </table:table-cell>
          <table:table-cell office:value-type="string">
            <text:p>Neuburské </text:p>
          </table:table-cell>
          <table:table-cell table:number-columns-repeated="2" office:value-type="string">
            <text:p>AMPELOS, ŠLECHTITELSKÁ STANICE VINAŘSKÁ ZNOJMO, s.r.o.</text:p>
          </table:table-cell>
          <table:table-cell office:value-type="string">
            <text:p>Vrbovec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Vrbovec</text:p>
          </table:table-cell>
          <table:table-cell office:value-type="string">
            <text:p>Nad sklepy</text:p>
          </table:table-cell>
          <table:table-cell office:value-type="float" office:value="3">
            <text:p>3</text:p>
          </table:table-cell>
          <table:table-cell office:value-type="string">
            <text:p>kabinetní víno</text:p>
          </table:table-cell>
          <table:table-cell office:value-type="float" office:value="2104">
            <text:p>2104</text:p>
          </table:table-cell>
          <table:table-cell office:value-type="float" office:value="12.5">
            <text:p>12,5</text:p>
          </table:table-cell>
          <table:table-cell office:value-type="float" office:value="7.2">
            <text:p>7,2</text:p>
          </table:table-cell>
          <table:table-cell table:number-columns-repeated="3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2021">
            <text:p>2021</text:p>
          </table:table-cell>
          <table:table-cell office:value-type="string">
            <text:p>Neuburské / Neuburg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.6666666666667">
            <text:p>82,6666666667</text:p>
          </table:table-cell>
          <table:table-cell table:number-columns-repeated="1000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580022">
            <text:p>580022</text:p>
          </table:table-cell>
          <table:table-cell office:value-type="string">
            <text:p>Tramín červený </text:p>
          </table:table-cell>
          <table:table-cell office:value-type="string">
            <text:p>Antonín Valihrach - POD KUMSTÁTEM</text:p>
          </table:table-cell>
          <table:table-cell office:value-type="string">
            <text:p>Valihrach Antonín - POD KUMSTÁTEM</text:p>
          </table:table-cell>
          <table:table-cell office:value-type="string">
            <text:p>Násed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Krumvíř</text:p>
          </table:table-cell>
          <table:table-cell/>
          <table:table-cell office:value-type="float" office:value="2">
            <text:p>2</text:p>
          </table:table-cell>
          <table:table-cell office:value-type="string">
            <text:p>výběr z hroznů</text:p>
          </table:table-cell>
          <table:table-cell office:value-type="string">
            <text:p>9/21</text:p>
          </table:table-cell>
          <table:table-cell office:value-type="float" office:value="7.3">
            <text:p>7,3</text:p>
          </table:table-cell>
          <table:table-cell office:value-type="float" office:value="8.7">
            <text:p>8,7</text:p>
          </table:table-cell>
          <table:table-cell table:number-columns-repeated="3" office:value-type="float" office:value="0">
            <text:p>0</text:p>
          </table:table-cell>
          <table:table-cell office:value-type="float" office:value="493">
            <text:p>493</text:p>
          </table:table-cell>
          <table:table-cell office:value-type="float" office:value="2021">
            <text:p>2021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6666666666667">
            <text:p>86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580023">
            <text:p>580023</text:p>
          </table:table-cell>
          <table:table-cell office:value-type="string">
            <text:p>Cabernet Sauvignon rose</text:p>
          </table:table-cell>
          <table:table-cell office:value-type="string">
            <text:p>Antonín Valihrach - POD KUMSTÁTEM</text:p>
          </table:table-cell>
          <table:table-cell office:value-type="string">
            <text:p>Valihrach Antonín - POD KUMSTÁTEM</text:p>
          </table:table-cell>
          <table:table-cell office:value-type="string">
            <text:p>Násed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Brumovice</text:p>
          </table:table-cell>
          <table:table-cell office:value-type="string">
            <text:p>Harnůty</text:p>
          </table:table-cell>
          <table:table-cell office:value-type="float" office:value="8">
            <text:p>8</text:p>
          </table:table-cell>
          <table:table-cell office:value-type="string">
            <text:p>pozdní sběr</text:p>
          </table:table-cell>
          <table:table-cell office:value-type="string">
            <text:p>23/21</text:p>
          </table:table-cell>
          <table:table-cell office:value-type="float" office:value="22.5">
            <text:p>22,5</text:p>
          </table:table-cell>
          <table:table-cell office:value-type="float" office:value="8.9">
            <text:p>8,9</text:p>
          </table:table-cell>
          <table:table-cell table:number-columns-repeated="3" office:value-type="float" office:value="0">
            <text:p>0</text:p>
          </table:table-cell>
          <table:table-cell office:value-type="float" office:value="370">
            <text:p>370</text:p>
          </table:table-cell>
          <table:table-cell office:value-type="float" office:value="2021">
            <text:p>2021</text:p>
          </table:table-cell>
          <table:table-cell office:value-type="string">
            <text:p>Cabernet Sauvignon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3333333333333">
            <text:p>86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580024">
            <text:p>580024</text:p>
          </table:table-cell>
          <table:table-cell office:value-type="string">
            <text:p>Muškát moravský</text:p>
          </table:table-cell>
          <table:table-cell office:value-type="string">
            <text:p>Antonín Valihrach - POD KUMSTÁTEM</text:p>
          </table:table-cell>
          <table:table-cell office:value-type="string">
            <text:p>Valihrach Antonín - POD KUMSTÁTEM</text:p>
          </table:table-cell>
          <table:table-cell office:value-type="string">
            <text:p>Násed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Dambořice</text:p>
          </table:table-cell>
          <table:table-cell office:value-type="string">
            <text:p>Lepiny</text:p>
          </table:table-cell>
          <table:table-cell office:value-type="float" office:value="3">
            <text:p>3</text:p>
          </table:table-cell>
          <table:table-cell office:value-type="string">
            <text:p>moravské zemské víno</text:p>
          </table:table-cell>
          <table:table-cell office:value-type="string">
            <text:p>1/21</text:p>
          </table:table-cell>
          <table:table-cell office:value-type="float" office:value="22.28">
            <text:p>22,28</text:p>
          </table:table-cell>
          <table:table-cell office:value-type="float" office:value="6.68">
            <text:p>6,68</text:p>
          </table:table-cell>
          <table:table-cell table:number-columns-repeated="3" office:value-type="float" office:value="0">
            <text:p>0</text:p>
          </table:table-cell>
          <table:table-cell office:value-type="float" office:value="503">
            <text:p>503</text:p>
          </table:table-cell>
          <table:table-cell office:value-type="float" office:value="2021">
            <text:p>2021</text:p>
          </table:table-cell>
          <table:table-cell office:value-type="string">
            <text:p>Muškát moravský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">
            <text:p>85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580085">
            <text:p>580085</text:p>
          </table:table-cell>
          <table:table-cell office:value-type="string">
            <text:p>Rulandské modré rosé</text:p>
          </table:table-cell>
          <table:table-cell table:number-columns-repeated="2" office:value-type="string">
            <text:p>České vinařství Chrámce s.r.o.</text:p>
          </table:table-cell>
          <table:table-cell office:value-type="string">
            <text:p>Chrámce </text:p>
          </table:table-cell>
          <table:table-cell table:number-columns-repeated="2" office:value-type="string">
            <text:p>CZE</text:p>
          </table:table-cell>
          <table:table-cell office:value-type="string">
            <text:p>Čechy/Litoměřická</text:p>
          </table:table-cell>
          <table:table-cell office:value-type="string">
            <text:p>Most</text:p>
          </table:table-cell>
          <table:table-cell office:value-type="string">
            <text:p>Sv. Vavřince</text:p>
          </table:table-cell>
          <table:table-cell office:value-type="float" office:value="5">
            <text:p>5</text:p>
          </table:table-cell>
          <table:table-cell office:value-type="string">
            <text:p>pozdní sběr</text:p>
          </table:table-cell>
          <table:table-cell office:value-type="float" office:value="19013">
            <text:p>19013</text:p>
          </table:table-cell>
          <table:table-cell office:value-type="float" office:value="0.4">
            <text:p>0,4</text:p>
          </table:table-cell>
          <table:table-cell office:value-type="float" office:value="4.7">
            <text:p>4,7</text:p>
          </table:table-cell>
          <table:table-cell table:number-columns-repeated="3" office:value-type="float" office:value="0">
            <text:p>0</text:p>
          </table:table-cell>
          <table:table-cell office:value-type="float" office:value="1500">
            <text:p>1500</text:p>
          </table:table-cell>
          <table:table-cell office:value-type="float" office:value="2019">
            <text:p>2019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">
            <text:p>8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580086">
            <text:p>580086</text:p>
          </table:table-cell>
          <table:table-cell office:value-type="string">
            <text:p>Zweigeltrebe</text:p>
          </table:table-cell>
          <table:table-cell table:number-columns-repeated="2" office:value-type="string">
            <text:p>České vinařství Chrámce s.r.o.</text:p>
          </table:table-cell>
          <table:table-cell office:value-type="string">
            <text:p>Chrámce </text:p>
          </table:table-cell>
          <table:table-cell table:number-columns-repeated="2" office:value-type="string">
            <text:p>CZE</text:p>
          </table:table-cell>
          <table:table-cell office:value-type="string">
            <text:p>Čechy/Litoměřická</text:p>
          </table:table-cell>
          <table:table-cell office:value-type="string">
            <text:p>Most</text:p>
          </table:table-cell>
          <table:table-cell office:value-type="string">
            <text:p>Sv. Vavřince</text:p>
          </table:table-cell>
          <table:table-cell office:value-type="float" office:value="5">
            <text:p>5</text:p>
          </table:table-cell>
          <table:table-cell office:value-type="string">
            <text:p>jakostní víno odrůdové</text:p>
          </table:table-cell>
          <table:table-cell office:value-type="float" office:value="17008">
            <text:p>17008</text:p>
          </table:table-cell>
          <table:table-cell office:value-type="float" office:value="0.3">
            <text:p>0,3</text:p>
          </table:table-cell>
          <table:table-cell office:value-type="float" office:value="5.8">
            <text:p>5,8</text:p>
          </table:table-cell>
          <table:table-cell table:number-columns-repeated="3"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2017">
            <text:p>2017</text:p>
          </table:table-cell>
          <table:table-cell office:value-type="string">
            <text:p>Zweigeltreb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6666666666667">
            <text:p>85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580083">
            <text:p>580083</text:p>
          </table:table-cell>
          <table:table-cell office:value-type="string">
            <text:p>Svatovavřinecké </text:p>
          </table:table-cell>
          <table:table-cell table:number-columns-repeated="2" office:value-type="string">
            <text:p>České vinařství Chrámce s.r.o.</text:p>
          </table:table-cell>
          <table:table-cell office:value-type="string">
            <text:p>Chrámce </text:p>
          </table:table-cell>
          <table:table-cell table:number-columns-repeated="2" office:value-type="string">
            <text:p>CZE</text:p>
          </table:table-cell>
          <table:table-cell office:value-type="string">
            <text:p>Čechy/Litoměřická</text:p>
          </table:table-cell>
          <table:table-cell office:value-type="string">
            <text:p>Most</text:p>
          </table:table-cell>
          <table:table-cell office:value-type="string">
            <text:p>Sv. Vavřince</text:p>
          </table:table-cell>
          <table:table-cell office:value-type="float" office:value="5">
            <text:p>5</text:p>
          </table:table-cell>
          <table:table-cell office:value-type="string">
            <text:p>pozdní sběr</text:p>
          </table:table-cell>
          <table:table-cell office:value-type="float" office:value="19012">
            <text:p>19012</text:p>
          </table:table-cell>
          <table:table-cell office:value-type="float" office:value="0.3">
            <text:p>0,3</text:p>
          </table:table-cell>
          <table:table-cell office:value-type="float" office:value="5.8">
            <text:p>5,8</text:p>
          </table:table-cell>
          <table:table-cell table:number-columns-repeated="3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18">
            <text:p>2018</text:p>
          </table:table-cell>
          <table:table-cell office:value-type="string">
            <text:p>Svatovavřinecké / Saint Laurent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">
            <text:p>82</text:p>
          </table:table-cell>
          <table:table-cell table:number-columns-repeated="1000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580084">
            <text:p>580084</text:p>
          </table:table-cell>
          <table:table-cell office:value-type="string">
            <text:p>Rulandské modré klaret</text:p>
          </table:table-cell>
          <table:table-cell table:number-columns-repeated="2" office:value-type="string">
            <text:p>České vinařství Chrámce s.r.o.</text:p>
          </table:table-cell>
          <table:table-cell office:value-type="string">
            <text:p>Chrámce </text:p>
          </table:table-cell>
          <table:table-cell table:number-columns-repeated="2" office:value-type="string">
            <text:p>CZE</text:p>
          </table:table-cell>
          <table:table-cell office:value-type="string">
            <text:p>Čechy/Litoměřická</text:p>
          </table:table-cell>
          <table:table-cell office:value-type="string">
            <text:p>Most</text:p>
          </table:table-cell>
          <table:table-cell office:value-type="string">
            <text:p>Sv. Vavřince</text:p>
          </table:table-cell>
          <table:table-cell office:value-type="float" office:value="8">
            <text:p>8</text:p>
          </table:table-cell>
          <table:table-cell office:value-type="string">
            <text:p>české zemské víno</text:p>
          </table:table-cell>
          <table:table-cell office:value-type="float" office:value="20131">
            <text:p>20131</text:p>
          </table:table-cell>
          <table:table-cell office:value-type="float" office:value="5.2">
            <text:p>5,2</text:p>
          </table:table-cell>
          <table:table-cell office:value-type="float" office:value="5.5">
            <text:p>5,5</text:p>
          </table:table-cell>
          <table:table-cell table:number-columns-repeated="3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2020">
            <text:p>2020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string">
            <text:p>nehodnoceno</text:p>
          </table:table-cell>
          <table:table-cell table:number-columns-repeated="1000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80089">
            <text:p>580089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ČZU v Praze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pozdní sběr</text:p>
          </table:table-cell>
          <table:table-cell office:value-type="string">
            <text:p>4/1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4000">
            <text:p>4000</text:p>
          </table:table-cell>
          <table:table-cell office:value-type="float" office:value="2019">
            <text:p>2019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90.3333333333333">
            <text:p>90,3333333333</text:p>
          </table:table-cell>
          <table:table-cell/>
          <table:table-cell office:value-type="string">
            <text:p>VZ</text:p>
          </table:table-cell>
          <table:table-cell office:value-type="string">
            <text:p>Champion soutěže</text:p>
          </table:table-cell>
          <table:table-cell table:number-columns-repeated="997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580087">
            <text:p>580087</text:p>
          </table:table-cell>
          <table:table-cell office:value-type="string">
            <text:p>Rulandské šedé </text:p>
          </table:table-cell>
          <table:table-cell table:number-columns-repeated="2" office:value-type="string">
            <text:p>ČZU v Praze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string">
            <text:p>11/20</text:p>
          </table:table-cell>
          <table:table-cell office:value-type="float" office:value="10.5">
            <text:p>10,5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2020">
            <text:p>2020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3333333333333">
            <text:p>84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80088">
            <text:p>580088</text:p>
          </table:table-cell>
          <table:table-cell office:value-type="string">
            <text:p>Sylvánské zelené </text:p>
          </table:table-cell>
          <table:table-cell table:number-columns-repeated="2" office:value-type="string">
            <text:p>ČZU v Praze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2/20</text:p>
          </table:table-cell>
          <table:table-cell office:value-type="float" office:value="4">
            <text:p>4</text:p>
          </table:table-cell>
          <table:table-cell office:value-type="float" office:value="7.3">
            <text:p>7,3</text:p>
          </table:table-cell>
          <table:table-cell table:number-columns-repeated="3" office:value-type="float" office:value="0">
            <text:p>0</text:p>
          </table:table-cell>
          <table:table-cell office:value-type="float" office:value="1500">
            <text:p>1500</text:p>
          </table:table-cell>
          <table:table-cell office:value-type="float" office:value="2020">
            <text:p>2020</text:p>
          </table:table-cell>
          <table:table-cell office:value-type="string">
            <text:p>Sylvánské zelené / Grüner Silva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.3333333333333">
            <text:p>82,3333333333</text:p>
          </table:table-cell>
          <table:table-cell table:number-columns-repeated="1000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580003">
            <text:p>580003</text:p>
          </table:table-cell>
          <table:table-cell office:value-type="string">
            <text:p>Rulandské modré </text:p>
          </table:table-cell>
          <table:table-cell table:number-columns-repeated="2" office:value-type="string">
            <text:p>Chateau Lobkowicz Roudnice, s.r.o.</text:p>
          </table:table-cell>
          <table:table-cell office:value-type="string">
            <text:p>Roudnice nad Labem</text:p>
          </table:table-cell>
          <table:table-cell table:number-columns-repeated="2" office:value-type="string">
            <text:p>CZE</text:p>
          </table:table-cell>
          <table:table-cell office:value-type="string">
            <text:p>Čechy/bez podoblasti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výběr z hroznů</text:p>
          </table:table-cell>
          <table:table-cell office:value-type="string">
            <text:p>007/18</text:p>
          </table:table-cell>
          <table:table-cell office:value-type="float" office:value="8.8">
            <text:p>8,8</text:p>
          </table:table-cell>
          <table:table-cell office:value-type="float" office:value="5.6">
            <text:p>5,6</text:p>
          </table:table-cell>
          <table:table-cell table:number-columns-repeated="3" office:value-type="float" office:value="0">
            <text:p>0</text:p>
          </table:table-cell>
          <table:table-cell office:value-type="float" office:value="2500">
            <text:p>2500</text:p>
          </table:table-cell>
          <table:table-cell office:value-type="float" office:value="2018">
            <text:p>2018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3333333333333">
            <text:p>87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580063">
            <text:p>580063</text:p>
          </table:table-cell>
          <table:table-cell office:value-type="string">
            <text:p>Modrý Portugal </text:p>
          </table:table-cell>
          <table:table-cell table:number-columns-repeated="2" office:value-type="string">
            <text:p>Chateau Lobkowicz Roudnice, s.r.o.</text:p>
          </table:table-cell>
          <table:table-cell office:value-type="string">
            <text:p>Roudnice nad Labem</text:p>
          </table:table-cell>
          <table:table-cell table:number-columns-repeated="2" office:value-type="string">
            <text:p>CZE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české zemské víno</text:p>
          </table:table-cell>
          <table:table-cell office:value-type="string">
            <text:p>001/22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office:value-type="float" office:value="3800">
            <text:p>3800</text:p>
          </table:table-cell>
          <table:table-cell office:value-type="float" office:value="2022">
            <text:p>2022</text:p>
          </table:table-cell>
          <table:table-cell office:value-type="string">
            <text:p>Modrý Portugal / Blauer Portugies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3333333333333">
            <text:p>87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580062">
            <text:p>580062</text:p>
          </table:table-cell>
          <table:table-cell office:value-type="string">
            <text:p>Solaris</text:p>
          </table:table-cell>
          <table:table-cell table:number-columns-repeated="2" office:value-type="string">
            <text:p>Chateau Lobkowicz Roudnice, s.r.o.</text:p>
          </table:table-cell>
          <table:table-cell office:value-type="string">
            <text:p>Roudnice nad Labem</text:p>
          </table:table-cell>
          <table:table-cell table:number-columns-repeated="2" office:value-type="string">
            <text:p>CZE</text:p>
          </table:table-cell>
          <table:table-cell office:value-type="string">
            <text:p>Čechy/bez podoblasti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002/2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3300">
            <text:p>3300</text:p>
          </table:table-cell>
          <table:table-cell office:value-type="float" office:value="2022">
            <text:p>2022</text:p>
          </table:table-cell>
          <table:table-cell office:value-type="string">
            <text:p>Sola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580001">
            <text:p>580001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Chateau Lobkowicz Roudnice, s.r.o.</text:p>
          </table:table-cell>
          <table:table-cell office:value-type="string">
            <text:p>Roudnice nad Labem</text:p>
          </table:table-cell>
          <table:table-cell table:number-columns-repeated="2" office:value-type="string">
            <text:p>CZE</text:p>
          </table:table-cell>
          <table:table-cell office:value-type="string">
            <text:p>Čechy/bez podoblasti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string">
            <text:p>0624/6</text:p>
          </table:table-cell>
          <table:table-cell office:value-type="float" office:value="6.1">
            <text:p>6,1</text:p>
          </table:table-cell>
          <table:table-cell office:value-type="float" office:value="5.7">
            <text:p>5,7</text:p>
          </table:table-cell>
          <table:table-cell table:number-columns-repeated="3" office:value-type="float" office:value="0">
            <text:p>0</text:p>
          </table:table-cell>
          <table:table-cell office:value-type="float" office:value="3200">
            <text:p>320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80002">
            <text:p>580002</text:p>
          </table:table-cell>
          <table:table-cell office:value-type="string">
            <text:p>Sylvánské zelené </text:p>
          </table:table-cell>
          <table:table-cell table:number-columns-repeated="2" office:value-type="string">
            <text:p>Chateau Lobkowicz Roudnice, s.r.o.</text:p>
          </table:table-cell>
          <table:table-cell office:value-type="string">
            <text:p>Roudnice nad Labem</text:p>
          </table:table-cell>
          <table:table-cell table:number-columns-repeated="2" office:value-type="string">
            <text:p>CZE</text:p>
          </table:table-cell>
          <table:table-cell office:value-type="string">
            <text:p>Čechy/bez podoblasti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0624/4</text:p>
          </table:table-cell>
          <table:table-cell office:value-type="float" office:value="0.3">
            <text:p>0,3</text:p>
          </table:table-cell>
          <table:table-cell office:value-type="float" office:value="5.5">
            <text:p>5,5</text:p>
          </table:table-cell>
          <table:table-cell table:number-columns-repeated="3" office:value-type="float" office:value="0">
            <text:p>0</text:p>
          </table:table-cell>
          <table:table-cell office:value-type="float" office:value="7000">
            <text:p>7000</text:p>
          </table:table-cell>
          <table:table-cell office:value-type="float" office:value="2021">
            <text:p>2021</text:p>
          </table:table-cell>
          <table:table-cell office:value-type="string">
            <text:p>Sylvánské zelené / Grüner Silva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1">
            <text:p>81</text:p>
          </table:table-cell>
          <table:table-cell table:number-columns-repeated="1000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80105">
            <text:p>580105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Luděk Vondrák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kabinetní víno</text:p>
          </table:table-cell>
          <table:table-cell office:value-type="string">
            <text:p>14/21</text:p>
          </table:table-cell>
          <table:table-cell office:value-type="float" office:value="0.1">
            <text:p>0,1</text:p>
          </table:table-cell>
          <table:table-cell office:value-type="float" office:value="7.3">
            <text:p>7,3</text:p>
          </table:table-cell>
          <table:table-cell table:number-columns-repeated="3" office:value-type="float" office:value="0">
            <text:p>0</text:p>
          </table:table-cell>
          <table:table-cell office:value-type="float" office:value="550">
            <text:p>55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.3333333333333">
            <text:p>88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580107">
            <text:p>580107</text:p>
          </table:table-cell>
          <table:table-cell office:value-type="string">
            <text:p>Ryzlink rýnský - červený</text:p>
          </table:table-cell>
          <table:table-cell table:number-columns-repeated="2" office:value-type="string">
            <text:p>Luděk Vondrák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Mělník</text:p>
          </table:table-cell>
          <table:table-cell office:value-type="string">
            <text:p>Turbovická</text:p>
          </table:table-cell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12/21</text:p>
          </table:table-cell>
          <table:table-cell office:value-type="float" office:value="3.1">
            <text:p>3,1</text:p>
          </table:table-cell>
          <table:table-cell office:value-type="float" office:value="6.7">
            <text:p>6,7</text:p>
          </table:table-cell>
          <table:table-cell table:number-columns-repeated="3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6666666666667">
            <text:p>85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580106">
            <text:p>580106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Luděk Vondrák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VOC Mělník</text:p>
          </table:table-cell>
          <table:table-cell office:value-type="string">
            <text:p>10/21</text:p>
          </table:table-cell>
          <table:table-cell office:value-type="float" office:value="5.8">
            <text:p>5,8</text:p>
          </table:table-cell>
          <table:table-cell office:value-type="float" office:value="7.2">
            <text:p>7,2</text:p>
          </table:table-cell>
          <table:table-cell table:number-columns-repeated="3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580108">
            <text:p>580108</text:p>
          </table:table-cell>
          <table:table-cell office:value-type="string">
            <text:p>Tramín červený </text:p>
          </table:table-cell>
          <table:table-cell table:number-columns-repeated="2" office:value-type="string">
            <text:p>Luděk Vondrák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kabinetní víno</text:p>
          </table:table-cell>
          <table:table-cell office:value-type="string">
            <text:p>5/21</text:p>
          </table:table-cell>
          <table:table-cell office:value-type="float" office:value="102.2">
            <text:p>102,2</text:p>
          </table:table-cell>
          <table:table-cell office:value-type="float" office:value="6.1">
            <text:p>6,1</text:p>
          </table:table-cell>
          <table:table-cell table:number-columns-repeated="3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2021">
            <text:p>2021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580102">
            <text:p>580102</text:p>
          </table:table-cell>
          <table:table-cell office:value-type="string">
            <text:p>Hibernal</text:p>
          </table:table-cell>
          <table:table-cell table:number-columns-repeated="2" office:value-type="string">
            <text:p>Luděk Vondrák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Litoměřic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7/21</text:p>
          </table:table-cell>
          <table:table-cell office:value-type="float" office:value="1.2">
            <text:p>1,2</text:p>
          </table:table-cell>
          <table:table-cell office:value-type="float" office:value="7.7">
            <text:p>7,7</text:p>
          </table:table-cell>
          <table:table-cell table:number-columns-repeated="3" office:value-type="float" office:value="0">
            <text:p>0</text:p>
          </table:table-cell>
          <table:table-cell office:value-type="float" office:value="580">
            <text:p>580</text:p>
          </table:table-cell>
          <table:table-cell office:value-type="float" office:value="2021">
            <text:p>2021</text:p>
          </table:table-cell>
          <table:table-cell office:value-type="string">
            <text:p>Hibernal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">
            <text:p>85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580104">
            <text:p>580104</text:p>
          </table:table-cell>
          <table:table-cell office:value-type="string">
            <text:p>Rulandské šedé </text:p>
          </table:table-cell>
          <table:table-cell table:number-columns-repeated="2" office:value-type="string">
            <text:p>Luděk Vondrák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00/21</text:p>
          </table:table-cell>
          <table:table-cell office:value-type="float" office:value="5.7">
            <text:p>5,7</text:p>
          </table:table-cell>
          <table:table-cell office:value-type="float" office:value="6.6">
            <text:p>6,6</text:p>
          </table:table-cell>
          <table:table-cell table:number-columns-repeated="3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021">
            <text:p>2021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.3333333333333">
            <text:p>82,3333333333</text:p>
          </table:table-cell>
          <table:table-cell table:number-columns-repeated="1000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580103">
            <text:p>580103</text:p>
          </table:table-cell>
          <table:table-cell office:value-type="string">
            <text:p>Rulandské modré </text:p>
          </table:table-cell>
          <table:table-cell table:number-columns-repeated="2" office:value-type="string">
            <text:p>Luděk Vondrák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české zemské víno</text:p>
          </table:table-cell>
          <table:table-cell office:value-type="string">
            <text:p>0/21</text:p>
          </table:table-cell>
          <table:table-cell office:value-type="float" office:value="0.2">
            <text:p>0,2</text:p>
          </table:table-cell>
          <table:table-cell office:value-type="float" office:value="4.8">
            <text:p>4,8</text:p>
          </table:table-cell>
          <table:table-cell table:number-columns-repeated="3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2021">
            <text:p>2021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1">
            <text:p>81</text:p>
          </table:table-cell>
          <table:table-cell table:number-columns-repeated="1000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580132">
            <text:p>580132</text:p>
          </table:table-cell>
          <table:table-cell office:value-type="string">
            <text:p>Cabernet Cortis</text:p>
          </table:table-cell>
          <table:table-cell table:number-columns-repeated="2" office:value-type="string">
            <text:p>Pavlovín, spol. s r.o.</text:p>
          </table:table-cell>
          <table:table-cell office:value-type="string">
            <text:p>Velké Pav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Klobouky</text:p>
          </table:table-cell>
          <table:table-cell office:value-type="string">
            <text:p>Ostrá</text:p>
          </table:table-cell>
          <table:table-cell office:value-type="float" office:value="5">
            <text:p>5</text:p>
          </table:table-cell>
          <table:table-cell office:value-type="string">
            <text:p>výběr z hroznů</text:p>
          </table:table-cell>
          <table:table-cell office:value-type="string">
            <text:p>20-074</text:p>
          </table:table-cell>
          <table:table-cell office:value-type="float" office:value="0.3">
            <text:p>0,3</text:p>
          </table:table-cell>
          <table:table-cell office:value-type="float" office:value="5.7">
            <text:p>5,7</text:p>
          </table:table-cell>
          <table:table-cell table:number-columns-repeated="3" office:value-type="float" office:value="0">
            <text:p>0</text:p>
          </table:table-cell>
          <table:table-cell office:value-type="float" office:value="6050">
            <text:p>6050</text:p>
          </table:table-cell>
          <table:table-cell office:value-type="float" office:value="2020">
            <text:p>2020</text:p>
          </table:table-cell>
          <table:table-cell office:value-type="string">
            <text:p>Cabernet Cort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.3333333333333">
            <text:p>88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580130">
            <text:p>580130</text:p>
          </table:table-cell>
          <table:table-cell office:value-type="string">
            <text:p>Pálava</text:p>
          </table:table-cell>
          <table:table-cell table:number-columns-repeated="2" office:value-type="string">
            <text:p>Pavlovín, spol. s r.o.</text:p>
          </table:table-cell>
          <table:table-cell office:value-type="string">
            <text:p>Velké Pav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Klobouky</text:p>
          </table:table-cell>
          <table:table-cell office:value-type="string">
            <text:p>Ostrá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string">
            <text:p>21-056</text:p>
          </table:table-cell>
          <table:table-cell office:value-type="float" office:value="23">
            <text:p>23</text:p>
          </table:table-cell>
          <table:table-cell office:value-type="float" office:value="6.8">
            <text:p>6,8</text:p>
          </table:table-cell>
          <table:table-cell table:number-columns-repeated="3" office:value-type="float" office:value="0">
            <text:p>0</text:p>
          </table:table-cell>
          <table:table-cell office:value-type="float" office:value="4500">
            <text:p>4500</text:p>
          </table:table-cell>
          <table:table-cell office:value-type="float" office:value="2021">
            <text:p>2021</text:p>
          </table:table-cell>
          <table:table-cell office:value-type="string">
            <text:p>Pálava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">
            <text:p>88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580131">
            <text:p>580131</text:p>
          </table:table-cell>
          <table:table-cell office:value-type="string">
            <text:p>Hibernal</text:p>
          </table:table-cell>
          <table:table-cell table:number-columns-repeated="2" office:value-type="string">
            <text:p>Pavlovín, spol. s r.o.</text:p>
          </table:table-cell>
          <table:table-cell office:value-type="string">
            <text:p>Velké Pav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Klobouky</text:p>
          </table:table-cell>
          <table:table-cell office:value-type="string">
            <text:p>Ostrá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string">
            <text:p>20-063</text:p>
          </table:table-cell>
          <table:table-cell office:value-type="float" office:value="16.9">
            <text:p>16,9</text:p>
          </table:table-cell>
          <table:table-cell office:value-type="float" office:value="7.4">
            <text:p>7,4</text:p>
          </table:table-cell>
          <table:table-cell table:number-columns-repeated="3" office:value-type="float" office:value="0">
            <text:p>0</text:p>
          </table:table-cell>
          <table:table-cell office:value-type="float" office:value="4300">
            <text:p>4300</text:p>
          </table:table-cell>
          <table:table-cell office:value-type="float" office:value="2020">
            <text:p>2020</text:p>
          </table:table-cell>
          <table:table-cell office:value-type="string">
            <text:p>Hibernal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6666666666667">
            <text:p>85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580129">
            <text:p>580129</text:p>
          </table:table-cell>
          <table:table-cell office:value-type="string">
            <text:p>Müller Thurgau</text:p>
          </table:table-cell>
          <table:table-cell table:number-columns-repeated="2" office:value-type="string">
            <text:p>Pavlovín, spol. s r.o.</text:p>
          </table:table-cell>
          <table:table-cell office:value-type="string">
            <text:p>Velké Pav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Klobouky</text:p>
          </table:table-cell>
          <table:table-cell office:value-type="string">
            <text:p>Ostrá</text:p>
          </table:table-cell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string">
            <text:p>21-050</text:p>
          </table:table-cell>
          <table:table-cell office:value-type="float" office:value="4.4">
            <text:p>4,4</text:p>
          </table:table-cell>
          <table:table-cell office:value-type="float" office:value="5.8">
            <text:p>5,8</text:p>
          </table:table-cell>
          <table:table-cell table:number-columns-repeated="3" office:value-type="float" office:value="0">
            <text:p>0</text:p>
          </table:table-cell>
          <table:table-cell office:value-type="float" office:value="4500">
            <text:p>4500</text:p>
          </table:table-cell>
          <table:table-cell office:value-type="float" office:value="2021">
            <text:p>2021</text:p>
          </table:table-cell>
          <table:table-cell office:value-type="string">
            <text:p>Müller Thurgau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1.3333333333333">
            <text:p>81,3333333333</text:p>
          </table:table-cell>
          <table:table-cell table:number-columns-repeated="1000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580034">
            <text:p>580034</text:p>
          </table:table-cell>
          <table:table-cell office:value-type="string">
            <text:p>Hibernal</text:p>
          </table:table-cell>
          <table:table-cell table:number-columns-repeated="2" office:value-type="string">
            <text:p>Radim Hanuš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utná Hora</text:p>
          </table:table-cell>
          <table:table-cell office:value-type="string">
            <text:p>U všech svatých</text:p>
          </table:table-cell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PS-14-21</text:p>
          </table:table-cell>
          <table:table-cell office:value-type="float" office:value="8.5">
            <text:p>8,5</text:p>
          </table:table-cell>
          <table:table-cell office:value-type="float" office:value="7.5">
            <text:p>7,5</text:p>
          </table:table-cell>
          <table:table-cell table:number-columns-repeated="3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2021">
            <text:p>2021</text:p>
          </table:table-cell>
          <table:table-cell office:value-type="string">
            <text:p>Hibernal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580057">
            <text:p>580057</text:p>
          </table:table-cell>
          <table:table-cell office:value-type="string">
            <text:p>Müller Thurgau 1+1</text:p>
          </table:table-cell>
          <table:table-cell table:number-columns-repeated="2" office:value-type="string">
            <text:p>Radim Hanuš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utná Hora</text:p>
          </table:table-cell>
          <table:table-cell office:value-type="string">
            <text:p>U všech svatých</text:p>
          </table:table-cell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K-2/3-2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021">
            <text:p>2021</text:p>
          </table:table-cell>
          <table:table-cell office:value-type="string">
            <text:p>Müller Thurgau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580037">
            <text:p>580037</text:p>
          </table:table-cell>
          <table:table-cell office:value-type="string">
            <text:p>Kerner</text:p>
          </table:table-cell>
          <table:table-cell table:number-columns-repeated="2" office:value-type="string">
            <text:p>Radim Hanuš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utná Hora</text:p>
          </table:table-cell>
          <table:table-cell office:value-type="string">
            <text:p>U všech svatých</text:p>
          </table:table-cell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VH-15-21</text:p>
          </table:table-cell>
          <table:table-cell office:value-type="float" office:value="10.1">
            <text:p>10,1</text:p>
          </table:table-cell>
          <table:table-cell office:value-type="float" office:value="7.8">
            <text:p>7,8</text:p>
          </table:table-cell>
          <table:table-cell table:number-columns-repeated="3" office:value-type="float" office:value="0">
            <text:p>0</text:p>
          </table:table-cell>
          <table:table-cell office:value-type="float" office:value="1100">
            <text:p>1100</text:p>
          </table:table-cell>
          <table:table-cell office:value-type="float" office:value="2021">
            <text:p>2021</text:p>
          </table:table-cell>
          <table:table-cell office:value-type="string">
            <text:p>Ker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">
            <text:p>8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580098">
            <text:p>580098</text:p>
          </table:table-cell>
          <table:table-cell office:value-type="string">
            <text:p>Riesling Kamptal DAC Langenlois</text:p>
          </table:table-cell>
          <table:table-cell table:number-columns-repeated="2" office:value-type="string">
            <text:p>RB HARMONIA VINI s.r.o.</text:p>
          </table:table-cell>
          <table:table-cell office:value-type="string">
            <text:p>Libice nad Cidlinou</text:p>
          </table:table-cell>
          <table:table-cell office:value-type="string">
            <text:p>CZE</text:p>
          </table:table-cell>
          <table:table-cell office:value-type="string">
            <text:p>AUT</text:p>
          </table:table-cell>
          <table:table-cell office:value-type="string">
            <text:p>Kamptal</text:p>
          </table:table-cell>
          <table:table-cell office:value-type="string">
            <text:p>Langenlois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AC</text:p>
          </table:table-cell>
          <table:table-cell office:value-type="string">
            <text:p>LOT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0000">
            <text:p>2000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9">
            <text:p>89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580099">
            <text:p>580099</text:p>
          </table:table-cell>
          <table:table-cell office:value-type="string">
            <text:p>Cotes du Rhone</text:p>
          </table:table-cell>
          <table:table-cell table:number-columns-repeated="2" office:value-type="string">
            <text:p>RB HARMONIA VINI s.r.o.</text:p>
          </table:table-cell>
          <table:table-cell office:value-type="string">
            <text:p>Libice nad Cidlinou</text:p>
          </table:table-cell>
          <table:table-cell office:value-type="string">
            <text:p>CZE</text:p>
          </table:table-cell>
          <table:table-cell office:value-type="string">
            <text:p>FRA</text:p>
          </table:table-cell>
          <table:table-cell office:value-type="string">
            <text:p>Rhone Valley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AOC</text:p>
          </table:table-cell>
          <table:table-cell office:value-type="string">
            <text:p>LOT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000">
            <text:p>20000</text:p>
          </table:table-cell>
          <table:table-cell office:value-type="float" office:value="2021">
            <text:p>2021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3333333333333">
            <text:p>87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580101">
            <text:p>580101</text:p>
          </table:table-cell>
          <table:table-cell office:value-type="string">
            <text:p>Rosé dAnjou</text:p>
          </table:table-cell>
          <table:table-cell table:number-columns-repeated="2" office:value-type="string">
            <text:p>RB HARMONIA VINI s.r.o.</text:p>
          </table:table-cell>
          <table:table-cell office:value-type="string">
            <text:p>Libice nad Cidlinou</text:p>
          </table:table-cell>
          <table:table-cell office:value-type="string">
            <text:p>CZE</text:p>
          </table:table-cell>
          <table:table-cell office:value-type="string">
            <text:p>FRA</text:p>
          </table:table-cell>
          <table:table-cell office:value-type="string">
            <text:p>Loire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AOC</text:p>
          </table:table-cell>
          <table:table-cell office:value-type="string">
            <text:p>LOT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office:value-type="float" office:value="20000">
            <text:p>20000</text:p>
          </table:table-cell>
          <table:table-cell office:value-type="float" office:value="2021">
            <text:p>2021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">
            <text:p>8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80097">
            <text:p>580097</text:p>
          </table:table-cell>
          <table:table-cell office:value-type="string">
            <text:p>VelKam Kamptal DAC</text:p>
          </table:table-cell>
          <table:table-cell table:number-columns-repeated="2" office:value-type="string">
            <text:p>RB HARMONIA VINI s.r.o.</text:p>
          </table:table-cell>
          <table:table-cell office:value-type="string">
            <text:p>Libice nad Cidlinou</text:p>
          </table:table-cell>
          <table:table-cell office:value-type="string">
            <text:p>CZE</text:p>
          </table:table-cell>
          <table:table-cell office:value-type="string">
            <text:p>AUT</text:p>
          </table:table-cell>
          <table:table-cell office:value-type="string">
            <text:p>Kamptal</text:p>
          </table:table-cell>
          <table:table-cell office:value-type="string">
            <text:p>Langenlois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AC</text:p>
          </table:table-cell>
          <table:table-cell office:value-type="string">
            <text:p>LOT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0000">
            <text:p>20000</text:p>
          </table:table-cell>
          <table:table-cell office:value-type="float" office:value="2021">
            <text:p>2021</text:p>
          </table:table-cell>
          <table:table-cell office:value-type="string">
            <text:p>Veltlínské zelené / Grüner Veltl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3333333333333">
            <text:p>84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580100">
            <text:p>580100</text:p>
          </table:table-cell>
          <table:table-cell office:value-type="string">
            <text:p>Chateau Ploizeau</text:p>
          </table:table-cell>
          <table:table-cell table:number-columns-repeated="2" office:value-type="string">
            <text:p>RB HARMONIA VINI s.r.o.</text:p>
          </table:table-cell>
          <table:table-cell office:value-type="string">
            <text:p>Libice nad Cidlinou</text:p>
          </table:table-cell>
          <table:table-cell office:value-type="string">
            <text:p>CZE</text:p>
          </table:table-cell>
          <table:table-cell office:value-type="string">
            <text:p>FRA</text:p>
          </table:table-cell>
          <table:table-cell office:value-type="string">
            <text:p>Bordeaux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AOC</text:p>
          </table:table-cell>
          <table:table-cell office:value-type="string">
            <text:p>LOT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0000">
            <text:p>50000</text:p>
          </table:table-cell>
          <table:table-cell office:value-type="float" office:value="2020">
            <text:p>202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79">
            <text:p>79</text:p>
          </table:table-cell>
          <table:table-cell table:number-columns-repeated="1000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580048">
            <text:p>580048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Rodinné vinařství Spěvák s.r.o.</text:p>
          </table:table-cell>
          <table:table-cell office:value-type="string">
            <text:p>Velké Bí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Velké Bílovic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string">
            <text:p>P2621</text:p>
          </table:table-cell>
          <table:table-cell office:value-type="float" office:value="5.8">
            <text:p>5,8</text:p>
          </table:table-cell>
          <table:table-cell office:value-type="float" office:value="6.7">
            <text:p>6,7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580052">
            <text:p>580052</text:p>
          </table:table-cell>
          <table:table-cell office:value-type="string">
            <text:p>Tramín červený </text:p>
          </table:table-cell>
          <table:table-cell table:number-columns-repeated="2" office:value-type="string">
            <text:p>Rodinné vinařství Spěvák s.r.o.</text:p>
          </table:table-cell>
          <table:table-cell office:value-type="string">
            <text:p>Velké Bí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Velké Bílovic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oravské zemské víno</text:p>
          </table:table-cell>
          <table:table-cell office:value-type="string">
            <text:p>P1921</text:p>
          </table:table-cell>
          <table:table-cell office:value-type="float" office:value="4.4">
            <text:p>4,4</text:p>
          </table:table-cell>
          <table:table-cell office:value-type="float" office:value="5.1">
            <text:p>5,1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021">
            <text:p>2021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580049">
            <text:p>580049</text:p>
          </table:table-cell>
          <table:table-cell office:value-type="string">
            <text:p>Rulandské bílé </text:p>
          </table:table-cell>
          <table:table-cell table:number-columns-repeated="2" office:value-type="string">
            <text:p>Rodinné vinařství Spěvák s.r.o.</text:p>
          </table:table-cell>
          <table:table-cell office:value-type="string">
            <text:p>Velké Bí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Velké Bílovice</text:p>
          </table:table-cell>
          <table:table-cell office:value-type="string">
            <text:p>Široká hora</text:p>
          </table:table-cell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string">
            <text:p>P2021</text:p>
          </table:table-cell>
          <table:table-cell office:value-type="float" office:value="6.8">
            <text:p>6,8</text:p>
          </table:table-cell>
          <table:table-cell office:value-type="float" office:value="5.7">
            <text:p>5,7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021">
            <text:p>2021</text:p>
          </table:table-cell>
          <table:table-cell office:value-type="string">
            <text:p>Rulandské bílé / Pinot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580050">
            <text:p>580050</text:p>
          </table:table-cell>
          <table:table-cell office:value-type="string">
            <text:p>Veltlínské zelené </text:p>
          </table:table-cell>
          <table:table-cell table:number-columns-repeated="2" office:value-type="string">
            <text:p>Rodinné vinařství Spěvák s.r.o.</text:p>
          </table:table-cell>
          <table:table-cell office:value-type="string">
            <text:p>Velké Bí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Velké Bílovice</text:p>
          </table:table-cell>
          <table:table-cell office:value-type="string">
            <text:p>Zadní hora</text:p>
          </table:table-cell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string">
            <text:p>P1521D</text:p>
          </table:table-cell>
          <table:table-cell office:value-type="float" office:value="5">
            <text:p>5</text:p>
          </table:table-cell>
          <table:table-cell office:value-type="float" office:value="6.5">
            <text:p>6,5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021">
            <text:p>2021</text:p>
          </table:table-cell>
          <table:table-cell office:value-type="string">
            <text:p>Veltlínské zelené / Grüner Veltl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">
            <text:p>8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580051">
            <text:p>580051</text:p>
          </table:table-cell>
          <table:table-cell office:value-type="string">
            <text:p>Ryzlink vlašský </text:p>
          </table:table-cell>
          <table:table-cell table:number-columns-repeated="2" office:value-type="string">
            <text:p>Rodinné vinařství Spěvák s.r.o.</text:p>
          </table:table-cell>
          <table:table-cell office:value-type="string">
            <text:p>Velké Bí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Velké Bílovice</text:p>
          </table:table-cell>
          <table:table-cell office:value-type="string">
            <text:p>Zadní hora</text:p>
          </table:table-cell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string">
            <text:p>P2621</text:p>
          </table:table-cell>
          <table:table-cell office:value-type="float" office:value="7.1">
            <text:p>7,1</text:p>
          </table:table-cell>
          <table:table-cell office:value-type="float" office:value="7.2">
            <text:p>7,2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021">
            <text:p>2021</text:p>
          </table:table-cell>
          <table:table-cell office:value-type="string">
            <text:p>Ryzlink vlašský / Welsch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0.6666666666667">
            <text:p>80,6666666667</text:p>
          </table:table-cell>
          <table:table-cell table:number-columns-repeated="1000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580114">
            <text:p>580114</text:p>
          </table:table-cell>
          <table:table-cell office:value-type="string">
            <text:p>Mucha Sekt De Luxe Doux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DEU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jakostní šumivé víno</text:p>
          </table:table-cell>
          <table:table-cell office:value-type="string">
            <text:p>L0332D3220057</text:p>
          </table:table-cell>
          <table:table-cell office:value-type="float" office:value="72">
            <text:p>72</text:p>
          </table:table-cell>
          <table:table-cell office:value-type="float" office:value="5.2">
            <text:p>5,2</text:p>
          </table:table-cell>
          <table:table-cell table:number-columns-repeated="3" office:value-type="float" office:value="0">
            <text:p>0</text:p>
          </table:table-cell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6666666666667">
            <text:p>87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580109">
            <text:p>580109</text:p>
          </table:table-cell>
          <table:table-cell office:value-type="string">
            <text:p>Mucha Sekt Brut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DEU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jakostní šumivé víno</text:p>
          </table:table-cell>
          <table:table-cell office:value-type="string">
            <text:p>L1652C3220563</text:p>
          </table:table-cell>
          <table:table-cell office:value-type="float" office:value="11.5">
            <text:p>11,5</text:p>
          </table:table-cell>
          <table:table-cell office:value-type="float" office:value="5.4">
            <text:p>5,4</text:p>
          </table:table-cell>
          <table:table-cell table:number-columns-repeated="3" office:value-type="float" office:value="0">
            <text:p>0</text:p>
          </table:table-cell>
          <table:table-cell office:value-type="float" office:value="80000">
            <text:p>80000</text:p>
          </table:table-cell>
          <table:table-cell office:value-type="float" office:value="0">
            <text:p>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3333333333333">
            <text:p>87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580110">
            <text:p>580110</text:p>
          </table:table-cell>
          <table:table-cell office:value-type="string">
            <text:p>Mucha Sekt Demi Sec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DEU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jakostní šumivé víno</text:p>
          </table:table-cell>
          <table:table-cell office:value-type="string">
            <text:p><text:s/>L1682Q3220209</text:p>
          </table:table-cell>
          <table:table-cell office:value-type="float" office:value="34">
            <text:p>34</text:p>
          </table:table-cell>
          <table:table-cell office:value-type="float" office:value="5.2">
            <text:p>5,2</text:p>
          </table:table-cell>
          <table:table-cell table:number-columns-repeated="3" office:value-type="float" office:value="0">
            <text:p>0</text:p>
          </table:table-cell>
          <table:table-cell office:value-type="float" office:value="80000">
            <text:p>80000</text:p>
          </table:table-cell>
          <table:table-cell office:value-type="float" office:value="0">
            <text:p>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580111">
            <text:p>580111</text:p>
          </table:table-cell>
          <table:table-cell office:value-type="string">
            <text:p>Mucha Sekt Rosé Sec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DEU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jakostní šumivé víno</text:p>
          </table:table-cell>
          <table:table-cell office:value-type="string">
            <text:p>L2082E3220599</text:p>
          </table:table-cell>
          <table:table-cell office:value-type="float" office:value="32">
            <text:p>32</text:p>
          </table:table-cell>
          <table:table-cell office:value-type="float" office:value="5.4">
            <text:p>5,4</text:p>
          </table:table-cell>
          <table:table-cell table:number-columns-repeated="3" office:value-type="float" office:value="0">
            <text:p>0</text:p>
          </table:table-cell>
          <table:table-cell office:value-type="float" office:value="80000">
            <text:p>80000</text:p>
          </table:table-cell>
          <table:table-cell office:value-type="float" office:value="0">
            <text:p>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3333333333333">
            <text:p>84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580113">
            <text:p>580113</text:p>
          </table:table-cell>
          <table:table-cell office:value-type="string">
            <text:p>Mucha Sekt ICE ROSÉ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DEU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jakostní šumivé víno</text:p>
          </table:table-cell>
          <table:table-cell office:value-type="string">
            <text:p>L2092J3220708</text:p>
          </table:table-cell>
          <table:table-cell office:value-type="float" office:value="59">
            <text:p>59</text:p>
          </table:table-cell>
          <table:table-cell office:value-type="float" office:value="5.2">
            <text:p>5,2</text:p>
          </table:table-cell>
          <table:table-cell table:number-columns-repeated="3" office:value-type="float" office:value="0">
            <text:p>0</text:p>
          </table:table-cell>
          <table:table-cell office:value-type="float" office:value="80000">
            <text:p>80000</text:p>
          </table:table-cell>
          <table:table-cell office:value-type="float" office:value="0">
            <text:p>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6666666666667">
            <text:p>83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580112">
            <text:p>580112</text:p>
          </table:table-cell>
          <table:table-cell office:value-type="string">
            <text:p>Mucha Sekt ICE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DEU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jakostní šumivé víno</text:p>
          </table:table-cell>
          <table:table-cell office:value-type="string">
            <text:p>L2082P3220701</text:p>
          </table:table-cell>
          <table:table-cell office:value-type="float" office:value="49">
            <text:p>49</text:p>
          </table:table-cell>
          <table:table-cell office:value-type="float" office:value="5.2">
            <text:p>5,2</text:p>
          </table:table-cell>
          <table:table-cell table:number-columns-repeated="3" office:value-type="float" office:value="0">
            <text:p>0</text:p>
          </table:table-cell>
          <table:table-cell office:value-type="float" office:value="80000">
            <text:p>80000</text:p>
          </table:table-cell>
          <table:table-cell office:value-type="float" office:value="0">
            <text:p>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">
            <text:p>82</text:p>
          </table:table-cell>
          <table:table-cell table:number-columns-repeated="1000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580115">
            <text:p>580115</text:p>
          </table:table-cell>
          <table:table-cell office:value-type="string">
            <text:p>Mucha Prosecco D.O.C. (odrůda hroznů Glera)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ITA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jakostní šumivé víno</text:p>
          </table:table-cell>
          <table:table-cell office:value-type="string">
            <text:p>L053211041</text:p>
          </table:table-cell>
          <table:table-cell office:value-type="float" office:value="13">
            <text:p>13</text:p>
          </table:table-cell>
          <table:table-cell office:value-type="float" office:value="5.5">
            <text:p>5,5</text:p>
          </table:table-cell>
          <table:table-cell table:number-columns-repeated="3" office:value-type="float" office:value="0">
            <text:p>0</text:p>
          </table:table-cell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 office:value-type="string">
            <text:p>Jiná odrůda (v seznamu neuvedena)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">
            <text:p>82</text:p>
          </table:table-cell>
          <table:table-cell table:number-columns-repeated="1000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580117">
            <text:p>580117</text:p>
          </table:table-cell>
          <table:table-cell office:value-type="string">
            <text:p>Mucha Nealkoholický nápoj sycený (růžové)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DEU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nealkoholický nápoj sycený</text:p>
          </table:table-cell>
          <table:table-cell office:value-type="string">
            <text:p>L0742U3220288</text:p>
          </table:table-cell>
          <table:table-cell office:value-type="float" office:value="46">
            <text:p>46</text:p>
          </table:table-cell>
          <table:table-cell office:value-type="float" office:value="5.5">
            <text:p>5,5</text:p>
          </table:table-cell>
          <table:table-cell table:number-columns-repeated="3" office:value-type="float" office:value="0">
            <text:p>0</text:p>
          </table:table-cell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1.6666666666667">
            <text:p>81,6666666667</text:p>
          </table:table-cell>
          <table:table-cell table:number-columns-repeated="1000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580116">
            <text:p>580116</text:p>
          </table:table-cell>
          <table:table-cell office:value-type="string">
            <text:p>Mucha Nealkoholický nápoj sycený (bílé)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DEU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nealkoholický nápoj sycený</text:p>
          </table:table-cell>
          <table:table-cell office:value-type="string">
            <text:p>L0322L3220064</text:p>
          </table:table-cell>
          <table:table-cell office:value-type="float" office:value="46">
            <text:p>46</text:p>
          </table:table-cell>
          <table:table-cell office:value-type="float" office:value="5.5">
            <text:p>5,5</text:p>
          </table:table-cell>
          <table:table-cell table:number-columns-repeated="3" office:value-type="float" office:value="0">
            <text:p>0</text:p>
          </table:table-cell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1.3333333333333">
            <text:p>81,3333333333</text:p>
          </table:table-cell>
          <table:table-cell table:number-columns-repeated="1000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580060">
            <text:p>580060</text:p>
          </table:table-cell>
          <table:table-cell office:value-type="string">
            <text:p>Tramín červený </text:p>
          </table:table-cell>
          <table:table-cell office:value-type="string">
            <text:p>Stanislav Konečný</text:p>
          </table:table-cell>
          <table:table-cell office:value-type="string">
            <text:p>Konečný Stanislav</text:p>
          </table:table-cell>
          <table:table-cell office:value-type="string">
            <text:p>Čejk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čejkovic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výběr z hroznů</text:p>
          </table:table-cell>
          <table:table-cell office:value-type="float" office:value="248">
            <text:p>248</text:p>
          </table:table-cell>
          <table:table-cell office:value-type="float" office:value="11.5">
            <text:p>11,5</text:p>
          </table:table-cell>
          <table:table-cell office:value-type="float" office:value="6.7">
            <text:p>6,7</text:p>
          </table:table-cell>
          <table:table-cell table:number-columns-repeated="3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2021">
            <text:p>2021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">
            <text:p>8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580061">
            <text:p>580061</text:p>
          </table:table-cell>
          <table:table-cell office:value-type="string">
            <text:p>André</text:p>
          </table:table-cell>
          <table:table-cell office:value-type="string">
            <text:p>Stanislav Konečný</text:p>
          </table:table-cell>
          <table:table-cell office:value-type="string">
            <text:p>Konečný Stanislav</text:p>
          </table:table-cell>
          <table:table-cell office:value-type="string">
            <text:p>Čejk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čejč</text:p>
          </table:table-cell>
          <table:table-cell office:value-type="string">
            <text:p>kopce</text:p>
          </table:table-cell>
          <table:table-cell office:value-type="float" office:value="5">
            <text:p>5</text:p>
          </table:table-cell>
          <table:table-cell office:value-type="string">
            <text:p>pozdní sběr</text:p>
          </table:table-cell>
          <table:table-cell office:value-type="float" office:value="241">
            <text:p>241</text:p>
          </table:table-cell>
          <table:table-cell office:value-type="float" office:value="0.1">
            <text:p>0,1</text:p>
          </table:table-cell>
          <table:table-cell office:value-type="float" office:value="4.1">
            <text:p>4,1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021">
            <text:p>2021</text:p>
          </table:table-cell>
          <table:table-cell office:value-type="string">
            <text:p>André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3333333333333">
            <text:p>86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580059">
            <text:p>580059</text:p>
          </table:table-cell>
          <table:table-cell office:value-type="string">
            <text:p>Souvignier Gris</text:p>
          </table:table-cell>
          <table:table-cell office:value-type="string">
            <text:p>Stanislav Konečný</text:p>
          </table:table-cell>
          <table:table-cell office:value-type="string">
            <text:p>Konečný Stanislav</text:p>
          </table:table-cell>
          <table:table-cell office:value-type="string">
            <text:p>Čejk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čejkovice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float" office:value="234">
            <text:p>234</text:p>
          </table:table-cell>
          <table:table-cell office:value-type="float" office:value="32.1">
            <text:p>32,1</text:p>
          </table:table-cell>
          <table:table-cell office:value-type="float" office:value="7.1">
            <text:p>7,1</text:p>
          </table:table-cell>
          <table:table-cell table:number-columns-repeated="3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2021">
            <text:p>2021</text:p>
          </table:table-cell>
          <table:table-cell office:value-type="string">
            <text:p>Souvignier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580058">
            <text:p>580058</text:p>
          </table:table-cell>
          <table:table-cell office:value-type="string">
            <text:p>Sauvignon </text:p>
          </table:table-cell>
          <table:table-cell office:value-type="string">
            <text:p>Stanislav Konečný</text:p>
          </table:table-cell>
          <table:table-cell office:value-type="string">
            <text:p>Konečný Stanislav</text:p>
          </table:table-cell>
          <table:table-cell office:value-type="string">
            <text:p>Čejk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Jiřic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ozdní sběr</text:p>
          </table:table-cell>
          <table:table-cell office:value-type="float" office:value="239">
            <text:p>239</text:p>
          </table:table-cell>
          <table:table-cell office:value-type="float" office:value="3.7">
            <text:p>3,7</text:p>
          </table:table-cell>
          <table:table-cell office:value-type="float" office:value="7.3">
            <text:p>7,3</text:p>
          </table:table-cell>
          <table:table-cell table:number-columns-repeated="3" office:value-type="float" office:value="0">
            <text:p>0</text:p>
          </table:table-cell>
          <table:table-cell office:value-type="float" office:value="1500">
            <text:p>1500</text:p>
          </table:table-cell>
          <table:table-cell office:value-type="float" office:value="2021">
            <text:p>2021</text:p>
          </table:table-cell>
          <table:table-cell office:value-type="string">
            <text:p>Sauvignon / Sauvignon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.6666666666667">
            <text:p>82,6666666667</text:p>
          </table:table-cell>
          <table:table-cell table:number-columns-repeated="1000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580000">
            <text:p>580000</text:p>
          </table:table-cell>
          <table:table-cell office:value-type="string">
            <text:p>Ryzlink rýnský</text:p>
          </table:table-cell>
          <table:table-cell office:value-type="string">
            <text:p>Školní statek Mělník</text:p>
          </table:table-cell>
          <table:table-cell table:number-columns-repeated="2"/>
          <table:table-cell table:number-columns-repeated="2" office:value-type="string">
            <text:p>CZE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NS2/15</text:p>
          </table:table-cell>
          <table:table-cell table:number-columns-repeated="6" office:value-type="float" office:value="0">
            <text:p>0</text:p>
          </table:table-cell>
          <table:table-cell office:value-type="float" office:value="2015">
            <text:p>2015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9.6666666666667">
            <text:p>89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580000">
            <text:p>580000</text:p>
          </table:table-cell>
          <table:table-cell office:value-type="string">
            <text:p>Rulanské šedé</text:p>
          </table:table-cell>
          <table:table-cell office:value-type="string">
            <text:p>Školní statek Mělník</text:p>
          </table:table-cell>
          <table:table-cell table:number-columns-repeated="2"/>
          <table:table-cell table:number-columns-repeated="2" office:value-type="string">
            <text:p>CZE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string">
            <text:p>N18/21 <text:s text:c="8"/></text:p>
          </table:table-cell>
          <table:table-cell table:number-columns-repeated="6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6666666666667">
            <text:p>87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580124">
            <text:p>580124</text:p>
          </table:table-cell>
          <table:table-cell office:value-type="string">
            <text:p>Chardonnay</text:p>
          </table:table-cell>
          <table:table-cell table:number-columns-repeated="2" office:value-type="string">
            <text:p>Štěpán Maňák</text:p>
          </table:table-cell>
          <table:table-cell office:value-type="string">
            <text:p>Žád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float" office:value="2044">
            <text:p>2044</text:p>
          </table:table-cell>
          <table:table-cell office:value-type="float" office:value="4.9">
            <text:p>4,9</text:p>
          </table:table-cell>
          <table:table-cell office:value-type="float" office:value="6.5">
            <text:p>6,5</text:p>
          </table:table-cell>
          <table:table-cell table:number-columns-repeated="3" office:value-type="float" office:value="0">
            <text:p>0</text:p>
          </table:table-cell>
          <table:table-cell office:value-type="float" office:value="2732">
            <text:p>2732</text:p>
          </table:table-cell>
          <table:table-cell office:value-type="float" office:value="2020">
            <text:p>2020</text:p>
          </table:table-cell>
          <table:table-cell office:value-type="string">
            <text:p>Chardonnay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">
            <text:p>88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580127">
            <text:p>580127</text:p>
          </table:table-cell>
          <table:table-cell office:value-type="string">
            <text:p>Rulandské modré Oak Aged</text:p>
          </table:table-cell>
          <table:table-cell table:number-columns-repeated="2" office:value-type="string">
            <text:p>Štěpán Maňák</text:p>
          </table:table-cell>
          <table:table-cell office:value-type="string">
            <text:p>Žád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Mikulovská</text:p>
          </table:table-cell>
          <table:table-cell office:value-type="string">
            <text:p>Novosedly</text:p>
          </table:table-cell>
          <table:table-cell office:value-type="string">
            <text:p>Růžová hora</text:p>
          </table:table-cell>
          <table:table-cell office:value-type="float" office:value="5">
            <text:p>5</text:p>
          </table:table-cell>
          <table:table-cell office:value-type="string">
            <text:p>výběr z hroznů</text:p>
          </table:table-cell>
          <table:table-cell office:value-type="float" office:value="1848">
            <text:p>1848</text:p>
          </table:table-cell>
          <table:table-cell office:value-type="float" office:value="0.9">
            <text:p>0,9</text:p>
          </table:table-cell>
          <table:table-cell office:value-type="float" office:value="5.1">
            <text:p>5,1</text:p>
          </table:table-cell>
          <table:table-cell table:number-columns-repeated="3" office:value-type="float" office:value="0">
            <text:p>0</text:p>
          </table:table-cell>
          <table:table-cell office:value-type="float" office:value="2744">
            <text:p>2744</text:p>
          </table:table-cell>
          <table:table-cell office:value-type="float" office:value="2018">
            <text:p>2018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">
            <text:p>8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580126">
            <text:p>580126</text:p>
          </table:table-cell>
          <table:table-cell office:value-type="string">
            <text:p>Rulandské modré </text:p>
          </table:table-cell>
          <table:table-cell table:number-columns-repeated="2" office:value-type="string">
            <text:p>Štěpán Maňák</text:p>
          </table:table-cell>
          <table:table-cell office:value-type="string">
            <text:p>Žád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Hýsly</text:p>
          </table:table-cell>
          <table:table-cell office:value-type="string">
            <text:p>Hýselská hora</text:p>
          </table:table-cell>
          <table:table-cell office:value-type="float" office:value="5">
            <text:p>5</text:p>
          </table:table-cell>
          <table:table-cell office:value-type="string">
            <text:p>výběr z hroznů</text:p>
          </table:table-cell>
          <table:table-cell office:value-type="float" office:value="1952">
            <text:p>1952</text:p>
          </table:table-cell>
          <table:table-cell office:value-type="float" office:value="0.7">
            <text:p>0,7</text:p>
          </table:table-cell>
          <table:table-cell office:value-type="float" office:value="5.4">
            <text:p>5,4</text:p>
          </table:table-cell>
          <table:table-cell table:number-columns-repeated="3" office:value-type="float" office:value="0">
            <text:p>0</text:p>
          </table:table-cell>
          <table:table-cell office:value-type="float" office:value="2495">
            <text:p>2495</text:p>
          </table:table-cell>
          <table:table-cell office:value-type="float" office:value="2019">
            <text:p>2019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80125">
            <text:p>580125</text:p>
          </table:table-cell>
          <table:table-cell office:value-type="string">
            <text:p>Rulandské bílé </text:p>
          </table:table-cell>
          <table:table-cell table:number-columns-repeated="2" office:value-type="string">
            <text:p>Štěpán Maňák</text:p>
          </table:table-cell>
          <table:table-cell office:value-type="string">
            <text:p>Žád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pozdní sběr</text:p>
          </table:table-cell>
          <table:table-cell office:value-type="float" office:value="2025">
            <text:p>2025</text:p>
          </table:table-cell>
          <table:table-cell office:value-type="float" office:value="2.2">
            <text:p>2,2</text:p>
          </table:table-cell>
          <table:table-cell office:value-type="float" office:value="6.5">
            <text:p>6,5</text:p>
          </table:table-cell>
          <table:table-cell table:number-columns-repeated="3" office:value-type="float" office:value="0">
            <text:p>0</text:p>
          </table:table-cell>
          <table:table-cell office:value-type="float" office:value="2386">
            <text:p>2386</text:p>
          </table:table-cell>
          <table:table-cell office:value-type="float" office:value="2020">
            <text:p>2020</text:p>
          </table:table-cell>
          <table:table-cell office:value-type="string">
            <text:p>Rulandské bílé / Pinot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6666666666667">
            <text:p>83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580046">
            <text:p>580046</text:p>
          </table:table-cell>
          <table:table-cell office:value-type="string">
            <text:p>Sauvignon </text:p>
          </table:table-cell>
          <table:table-cell table:number-columns-repeated="2" office:value-type="string">
            <text:p>Vinarstvi Petr Biza Mutěnice</text:p>
          </table:table-cell>
          <table:table-cell office:value-type="string">
            <text:p>Mutěn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Ratíškovice</text:p>
          </table:table-cell>
          <table:table-cell office:value-type="string">
            <text:p>Hrubé pole</text:p>
          </table:table-cell>
          <table:table-cell office:value-type="float" office:value="2">
            <text:p>2</text:p>
          </table:table-cell>
          <table:table-cell office:value-type="string">
            <text:p>jakostní víno odrůdové</text:p>
          </table:table-cell>
          <table:table-cell office:value-type="float" office:value="520">
            <text:p>520</text:p>
          </table:table-cell>
          <table:table-cell office:value-type="float" office:value="5.8">
            <text:p>5,8</text:p>
          </table:table-cell>
          <table:table-cell office:value-type="float" office:value="8.2">
            <text:p>8,2</text:p>
          </table:table-cell>
          <table:table-cell table:number-columns-repeated="3"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float" office:value="2020">
            <text:p>2020</text:p>
          </table:table-cell>
          <table:table-cell office:value-type="string">
            <text:p>Sauvignon / Sauvignon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3333333333333">
            <text:p>87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580045">
            <text:p>580045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Vinarstvi Petr Biza Mutěnice</text:p>
          </table:table-cell>
          <table:table-cell office:value-type="string">
            <text:p>Mutěn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Ratíškovice</text:p>
          </table:table-cell>
          <table:table-cell office:value-type="string">
            <text:p>Hrubé pole</text:p>
          </table:table-cell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float" office:value="921">
            <text:p>921</text:p>
          </table:table-cell>
          <table:table-cell office:value-type="float" office:value="7">
            <text:p>7</text:p>
          </table:table-cell>
          <table:table-cell office:value-type="float" office:value="10.1">
            <text:p>10,1</text:p>
          </table:table-cell>
          <table:table-cell table:number-columns-repeated="3"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3333333333333">
            <text:p>84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580044">
            <text:p>580044</text:p>
          </table:table-cell>
          <table:table-cell office:value-type="string">
            <text:p>Merlot</text:p>
          </table:table-cell>
          <table:table-cell table:number-columns-repeated="2" office:value-type="string">
            <text:p>Vinarstvi Petr Biza Mutěnice</text:p>
          </table:table-cell>
          <table:table-cell office:value-type="string">
            <text:p>Mutěn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Čejkovice</text:p>
          </table:table-cell>
          <table:table-cell/>
          <table:table-cell office:value-type="float" office:value="5">
            <text:p>5</text:p>
          </table:table-cell>
          <table:table-cell office:value-type="string">
            <text:p>moravské zemské víno</text:p>
          </table:table-cell>
          <table:table-cell office:value-type="float" office:value="1920">
            <text:p>1920</text:p>
          </table:table-cell>
          <table:table-cell office:value-type="float" office:value="0.2">
            <text:p>0,2</text:p>
          </table:table-cell>
          <table:table-cell office:value-type="float" office:value="5.3">
            <text:p>5,3</text:p>
          </table:table-cell>
          <table:table-cell table:number-columns-repeated="3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2020">
            <text:p>2020</text:p>
          </table:table-cell>
          <table:table-cell office:value-type="string">
            <text:p>Merlot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">
            <text:p>8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580120">
            <text:p>580120</text:p>
          </table:table-cell>
          <table:table-cell office:value-type="string">
            <text:p>Pinot Noir BARRIQUE Selection</text:p>
          </table:table-cell>
          <table:table-cell table:number-columns-repeated="2" office:value-type="string">
            <text:p>Vinařství Bettina Lobkowicz 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Vehlovice</text:p>
          </table:table-cell>
          <table:table-cell office:value-type="string">
            <text:p>Trojslava</text:p>
          </table:table-cell>
          <table:table-cell office:value-type="float" office:value="5">
            <text:p>5</text:p>
          </table:table-cell>
          <table:table-cell office:value-type="string">
            <text:p>jakostní víno odrůdové</text:p>
          </table:table-cell>
          <table:table-cell office:value-type="string">
            <text:p>PN_19_1_BQ</text:p>
          </table:table-cell>
          <table:table-cell office:value-type="float" office:value="0.1">
            <text:p>0,1</text:p>
          </table:table-cell>
          <table:table-cell office:value-type="float" office:value="6.2">
            <text:p>6,2</text:p>
          </table:table-cell>
          <table:table-cell table:number-columns-repeated="3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19">
            <text:p>2019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6666666666667">
            <text:p>85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580027">
            <text:p>580027</text:p>
          </table:table-cell>
          <table:table-cell office:value-type="string">
            <text:p>André</text:p>
          </table:table-cell>
          <table:table-cell table:number-columns-repeated="2" office:value-type="string">
            <text:p>Vinařství Bukovský s.r.o.</text:p>
          </table:table-cell>
          <table:table-cell office:value-type="string">
            <text:p>Kobylí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Bořetice</text:p>
          </table:table-cell>
          <table:table-cell office:value-type="string">
            <text:p>Kraví hora</text:p>
          </table:table-cell>
          <table:table-cell office:value-type="float" office:value="5">
            <text:p>5</text:p>
          </table:table-cell>
          <table:table-cell office:value-type="string">
            <text:p>moravské zemské víno</text:p>
          </table:table-cell>
          <table:table-cell office:value-type="string">
            <text:p>18/19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830">
            <text:p>830</text:p>
          </table:table-cell>
          <table:table-cell office:value-type="float" office:value="2019">
            <text:p>2019</text:p>
          </table:table-cell>
          <table:table-cell office:value-type="string">
            <text:p>André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90">
            <text:p>90</text:p>
          </table:table-cell>
          <table:table-cell/>
          <table:table-cell office:value-type="string">
            <text:p>VZ</text:p>
          </table:table-cell>
          <table:table-cell office:value-type="string">
            <text:p>Champion červených vín</text:p>
          </table:table-cell>
          <table:table-cell table:number-columns-repeated="99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580025">
            <text:p>580025</text:p>
          </table:table-cell>
          <table:table-cell office:value-type="string">
            <text:p>Aurelius</text:p>
          </table:table-cell>
          <table:table-cell table:number-columns-repeated="2" office:value-type="string">
            <text:p>Vinařství Bukovský s.r.o.</text:p>
          </table:table-cell>
          <table:table-cell office:value-type="string">
            <text:p>Kobylí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Kobylí</text:p>
          </table:table-cell>
          <table:table-cell office:value-type="string">
            <text:p>Dvořanky</text:p>
          </table:table-cell>
          <table:table-cell office:value-type="float" office:value="1">
            <text:p>1</text:p>
          </table:table-cell>
          <table:table-cell office:value-type="string">
            <text:p>pozdní sběr</text:p>
          </table:table-cell>
          <table:table-cell office:value-type="string">
            <text:p>01/21</text:p>
          </table:table-cell>
          <table:table-cell office:value-type="float" office:value="0.8">
            <text:p>0,8</text:p>
          </table:table-cell>
          <table:table-cell office:value-type="float" office:value="8.4">
            <text:p>8,4</text:p>
          </table:table-cell>
          <table:table-cell table:number-columns-repeated="3" office:value-type="float" office:value="0">
            <text:p>0</text:p>
          </table:table-cell>
          <table:table-cell office:value-type="float" office:value="1250">
            <text:p>1250</text:p>
          </table:table-cell>
          <table:table-cell office:value-type="float" office:value="2021">
            <text:p>2021</text:p>
          </table:table-cell>
          <table:table-cell office:value-type="string">
            <text:p>Aureliu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">
            <text:p>85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580026">
            <text:p>580026</text:p>
          </table:table-cell>
          <table:table-cell office:value-type="string">
            <text:p>Noria</text:p>
          </table:table-cell>
          <table:table-cell table:number-columns-repeated="2" office:value-type="string">
            <text:p>Vinařství Bukovský s.r.o.</text:p>
          </table:table-cell>
          <table:table-cell office:value-type="string">
            <text:p>Kobylí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Kobylí</text:p>
          </table:table-cell>
          <table:table-cell office:value-type="string">
            <text:p>Dvořanky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string">
            <text:p>07/21</text:p>
          </table:table-cell>
          <table:table-cell office:value-type="float" office:value="30.9">
            <text:p>30,9</text:p>
          </table:table-cell>
          <table:table-cell office:value-type="float" office:value="7.3">
            <text:p>7,3</text:p>
          </table:table-cell>
          <table:table-cell table:number-columns-repeated="3" office:value-type="float" office:value="0">
            <text:p>0</text:p>
          </table:table-cell>
          <table:table-cell office:value-type="float" office:value="1250">
            <text:p>1250</text:p>
          </table:table-cell>
          <table:table-cell office:value-type="float" office:value="2021">
            <text:p>2021</text:p>
          </table:table-cell>
          <table:table-cell office:value-type="string">
            <text:p>Noria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6666666666667">
            <text:p>83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580054">
            <text:p>580054</text:p>
          </table:table-cell>
          <table:table-cell office:value-type="string">
            <text:p>Muškát moravský</text:p>
          </table:table-cell>
          <table:table-cell table:number-columns-repeated="2" office:value-type="string">
            <text:p>Vinařství David Chocholatý</text:p>
          </table:table-cell>
          <table:table-cell office:value-type="string">
            <text:p>Kly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Skuhrov</text:p>
          </table:table-cell>
          <table:table-cell office:value-type="string">
            <text:p>Turbovická</text:p>
          </table:table-cell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MM 1/22</text:p>
          </table:table-cell>
          <table:table-cell office:value-type="float" office:value="3.2">
            <text:p>3,2</text:p>
          </table:table-cell>
          <table:table-cell office:value-type="float" office:value="5.5">
            <text:p>5,5</text:p>
          </table:table-cell>
          <table:table-cell table:number-columns-repeated="3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022">
            <text:p>2022</text:p>
          </table:table-cell>
          <table:table-cell office:value-type="string">
            <text:p>Muškát moravský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3333333333333">
            <text:p>84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580055">
            <text:p>580055</text:p>
          </table:table-cell>
          <table:table-cell office:value-type="string">
            <text:p>Rulandské bílé </text:p>
          </table:table-cell>
          <table:table-cell table:number-columns-repeated="2" office:value-type="string">
            <text:p>Vinařství David Chocholatý</text:p>
          </table:table-cell>
          <table:table-cell office:value-type="string">
            <text:p>Kly</text:p>
          </table:table-cell>
          <table:table-cell table:number-columns-repeated="2" office:value-type="string">
            <text:p>CZE</text:p>
          </table:table-cell>
          <table:table-cell/>
          <table:table-cell office:value-type="string">
            <text:p>Praha 9 - Vysočany</text:p>
          </table:table-cell>
          <table:table-cell office:value-type="string">
            <text:p>Pod Prosekem</text:p>
          </table:table-cell>
          <table:table-cell office:value-type="float" office:value="3">
            <text:p>3</text:p>
          </table:table-cell>
          <table:table-cell office:value-type="string">
            <text:p>české zemské víno</text:p>
          </table:table-cell>
          <table:table-cell office:value-type="string">
            <text:p>RB 1/21</text:p>
          </table:table-cell>
          <table:table-cell office:value-type="float" office:value="35.9">
            <text:p>35,9</text:p>
          </table:table-cell>
          <table:table-cell office:value-type="float" office:value="8.3">
            <text:p>8,3</text:p>
          </table:table-cell>
          <table:table-cell table:number-columns-repeated="3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021">
            <text:p>2021</text:p>
          </table:table-cell>
          <table:table-cell office:value-type="string">
            <text:p>Rulandské bílé / Pinot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6666666666667">
            <text:p>83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580053">
            <text:p>580053</text:p>
          </table:table-cell>
          <table:table-cell office:value-type="string">
            <text:p>Tramín červený </text:p>
          </table:table-cell>
          <table:table-cell table:number-columns-repeated="2" office:value-type="string">
            <text:p>Vinařství David Chocholatý</text:p>
          </table:table-cell>
          <table:table-cell office:value-type="string">
            <text:p>Kly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Skuhrov</text:p>
          </table:table-cell>
          <table:table-cell/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TR 1/20</text:p>
          </table:table-cell>
          <table:table-cell office:value-type="float" office:value="0.4">
            <text:p>0,4</text:p>
          </table:table-cell>
          <table:table-cell office:value-type="float" office:value="5.3">
            <text:p>5,3</text:p>
          </table:table-cell>
          <table:table-cell table:number-columns-repeated="3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2020">
            <text:p>2020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1.6666666666667">
            <text:p>81,6666666667</text:p>
          </table:table-cell>
          <table:table-cell table:number-columns-repeated="1000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580064">
            <text:p>580064</text:p>
          </table:table-cell>
          <table:table-cell office:value-type="string">
            <text:p>Modrý Portugal 2022</text:p>
          </table:table-cell>
          <table:table-cell table:number-columns-repeated="2" office:value-type="string">
            <text:p>Vinařství David Chocholatý</text:p>
          </table:table-cell>
          <table:table-cell office:value-type="string">
            <text:p>Kly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Praha 9 - Vysočany</text:p>
          </table:table-cell>
          <table:table-cell office:value-type="string">
            <text:p>Pod prosekem</text:p>
          </table:table-cell>
          <table:table-cell office:value-type="float" office:value="5">
            <text:p>5</text:p>
          </table:table-cell>
          <table:table-cell office:value-type="string">
            <text:p>české zemské víno</text:p>
          </table:table-cell>
          <table:table-cell office:value-type="string">
            <text:p>MP 1/22</text:p>
          </table:table-cell>
          <table:table-cell office:value-type="float" office:value="2.6">
            <text:p>2,6</text:p>
          </table:table-cell>
          <table:table-cell office:value-type="float" office:value="7.7">
            <text:p>7,7</text:p>
          </table:table-cell>
          <table:table-cell table:number-columns-repeated="3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022">
            <text:p>2022</text:p>
          </table:table-cell>
          <table:table-cell office:value-type="string">
            <text:p>Modrý Portugal / Blauer Portugies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79.3333333333333">
            <text:p>79,3333333333</text:p>
          </table:table-cell>
          <table:table-cell table:number-columns-repeated="1000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580056">
            <text:p>580056</text:p>
          </table:table-cell>
          <table:table-cell office:value-type="string">
            <text:p>Dornfelder</text:p>
          </table:table-cell>
          <table:table-cell table:number-columns-repeated="2" office:value-type="string">
            <text:p>Vinařství David Chocholatý</text:p>
          </table:table-cell>
          <table:table-cell office:value-type="string">
            <text:p>Kly</text:p>
          </table:table-cell>
          <table:table-cell table:number-columns-repeated="2" office:value-type="string">
            <text:p>CZE</text:p>
          </table:table-cell>
          <table:table-cell office:value-type="string">
            <text:p>Čechy/Litoměřická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české zemské víno</text:p>
          </table:table-cell>
          <table:table-cell office:value-type="string">
            <text:p>Do 1/21</text:p>
          </table:table-cell>
          <table:table-cell office:value-type="float" office:value="0.5">
            <text:p>0,5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021">
            <text:p>2021</text:p>
          </table:table-cell>
          <table:table-cell office:value-type="string">
            <text:p>Dornfeld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78.3333333333333">
            <text:p>78,3333333333</text:p>
          </table:table-cell>
          <table:table-cell table:number-columns-repeated="1000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580014">
            <text:p>580014</text:p>
          </table:table-cell>
          <table:table-cell office:value-type="string">
            <text:p>Stará hora Pinot noir barrique </text:p>
          </table:table-cell>
          <table:table-cell table:number-columns-repeated="2" office:value-type="string">
            <text:p>Vinařství Dvořáček LTM, s.r.o.</text:p>
          </table:table-cell>
          <table:table-cell office:value-type="string">
            <text:p>Mikulč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Moravská Nová Ves</text:p>
          </table:table-cell>
          <table:table-cell office:value-type="string">
            <text:p>Stará hora</text:p>
          </table:table-cell>
          <table:table-cell office:value-type="float" office:value="5">
            <text:p>5</text:p>
          </table:table-cell>
          <table:table-cell office:value-type="string">
            <text:p>výběr z hroznů</text:p>
          </table:table-cell>
          <table:table-cell office:value-type="string">
            <text:p>31/2020</text:p>
          </table:table-cell>
          <table:table-cell office:value-type="float" office:value="0.1">
            <text:p>0,1</text:p>
          </table:table-cell>
          <table:table-cell office:value-type="float" office:value="5.3">
            <text:p>5,3</text:p>
          </table:table-cell>
          <table:table-cell table:number-columns-repeated="3" office:value-type="float" office:value="0">
            <text:p>0</text:p>
          </table:table-cell>
          <table:table-cell office:value-type="float" office:value="1776">
            <text:p>1776</text:p>
          </table:table-cell>
          <table:table-cell office:value-type="float" office:value="2020">
            <text:p>2020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90">
            <text:p>90</text:p>
          </table:table-cell>
          <table:table-cell/>
          <table:table-cell office:value-type="string">
            <text:p>VZ</text:p>
          </table:table-cell>
          <table:table-cell office:value-type="string">
            <text:p>Nejlepší víno Pinot Noir</text:p>
          </table:table-cell>
          <table:table-cell table:number-columns-repeated="997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580013">
            <text:p>580013</text:p>
          </table:table-cell>
          <table:table-cell office:value-type="string">
            <text:p>Stará hora Merlot barrique</text:p>
          </table:table-cell>
          <table:table-cell table:number-columns-repeated="2" office:value-type="string">
            <text:p>Vinařství Dvořáček LTM, s.r.o.</text:p>
          </table:table-cell>
          <table:table-cell office:value-type="string">
            <text:p>Mikulč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Moravská Nová Ves</text:p>
          </table:table-cell>
          <table:table-cell office:value-type="string">
            <text:p>Stará hora</text:p>
          </table:table-cell>
          <table:table-cell office:value-type="float" office:value="5">
            <text:p>5</text:p>
          </table:table-cell>
          <table:table-cell office:value-type="string">
            <text:p>výběr z hroznů</text:p>
          </table:table-cell>
          <table:table-cell office:value-type="string">
            <text:p>32/2020</text:p>
          </table:table-cell>
          <table:table-cell office:value-type="float" office:value="0.2">
            <text:p>0,2</text:p>
          </table:table-cell>
          <table:table-cell office:value-type="float" office:value="4.8">
            <text:p>4,8</text:p>
          </table:table-cell>
          <table:table-cell table:number-columns-repeated="3" office:value-type="float" office:value="0">
            <text:p>0</text:p>
          </table:table-cell>
          <table:table-cell office:value-type="float" office:value="1504">
            <text:p>1504</text:p>
          </table:table-cell>
          <table:table-cell office:value-type="float" office:value="2020">
            <text:p>2020</text:p>
          </table:table-cell>
          <table:table-cell office:value-type="string">
            <text:p>Merlot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3333333333333">
            <text:p>86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580015">
            <text:p>580015</text:p>
          </table:table-cell>
          <table:table-cell office:value-type="string">
            <text:p>Chardonnay</text:p>
          </table:table-cell>
          <table:table-cell table:number-columns-repeated="2" office:value-type="string">
            <text:p>Vinařství Dvořáček LTM, s.r.o.</text:p>
          </table:table-cell>
          <table:table-cell office:value-type="string">
            <text:p>Mikulč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Mikulčice</text:p>
          </table:table-cell>
          <table:table-cell office:value-type="string">
            <text:p>Kněžské</text:p>
          </table:table-cell>
          <table:table-cell office:value-type="float" office:value="1">
            <text:p>1</text:p>
          </table:table-cell>
          <table:table-cell office:value-type="string">
            <text:p>jakostní víno odrůdové</text:p>
          </table:table-cell>
          <table:table-cell office:value-type="string">
            <text:p>23/2020</text:p>
          </table:table-cell>
          <table:table-cell office:value-type="float" office:value="2.6">
            <text:p>2,6</text:p>
          </table:table-cell>
          <table:table-cell office:value-type="float" office:value="4.8">
            <text:p>4,8</text:p>
          </table:table-cell>
          <table:table-cell table:number-columns-repeated="3" office:value-type="float" office:value="0">
            <text:p>0</text:p>
          </table:table-cell>
          <table:table-cell office:value-type="float" office:value="1013">
            <text:p>1013</text:p>
          </table:table-cell>
          <table:table-cell office:value-type="float" office:value="2020">
            <text:p>2020</text:p>
          </table:table-cell>
          <table:table-cell office:value-type="string">
            <text:p>Chardonnay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80017">
            <text:p>580017</text:p>
          </table:table-cell>
          <table:table-cell office:value-type="string">
            <text:p>Kněžské Tramín sur-lie barrique </text:p>
          </table:table-cell>
          <table:table-cell table:number-columns-repeated="2" office:value-type="string">
            <text:p>Vinařství Dvořáček LTM, s.r.o.</text:p>
          </table:table-cell>
          <table:table-cell office:value-type="string">
            <text:p>Mikulč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Mikulčice</text:p>
          </table:table-cell>
          <table:table-cell office:value-type="string">
            <text:p>Kněžské</text:p>
          </table:table-cell>
          <table:table-cell office:value-type="float" office:value="1">
            <text:p>1</text:p>
          </table:table-cell>
          <table:table-cell office:value-type="string">
            <text:p>pozdní sběr</text:p>
          </table:table-cell>
          <table:table-cell office:value-type="string">
            <text:p>82/2020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88">
            <text:p>588</text:p>
          </table:table-cell>
          <table:table-cell office:value-type="float" office:value="2020">
            <text:p>2020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580012">
            <text:p>580012</text:p>
          </table:table-cell>
          <table:table-cell office:value-type="string">
            <text:p>Cabernet Sauvignon barrique</text:p>
          </table:table-cell>
          <table:table-cell table:number-columns-repeated="2" office:value-type="string">
            <text:p>Vinařství Dvořáček LTM, s.r.o.</text:p>
          </table:table-cell>
          <table:table-cell office:value-type="string">
            <text:p>Mikulč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Moravská Nová Ves</text:p>
          </table:table-cell>
          <table:table-cell office:value-type="string">
            <text:p>Stará hora</text:p>
          </table:table-cell>
          <table:table-cell office:value-type="float" office:value="5">
            <text:p>5</text:p>
          </table:table-cell>
          <table:table-cell office:value-type="string">
            <text:p>výběr z hroznů</text:p>
          </table:table-cell>
          <table:table-cell office:value-type="string">
            <text:p>33/2018</text:p>
          </table:table-cell>
          <table:table-cell office:value-type="float" office:value="0.4">
            <text:p>0,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550">
            <text:p>550</text:p>
          </table:table-cell>
          <table:table-cell office:value-type="float" office:value="2018">
            <text:p>2018</text:p>
          </table:table-cell>
          <table:table-cell office:value-type="string">
            <text:p>Cabernet Sauvignon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580018">
            <text:p>580018</text:p>
          </table:table-cell>
          <table:table-cell office:value-type="string">
            <text:p>Pinot noir BARRIQUE</text:p>
          </table:table-cell>
          <table:table-cell table:number-columns-repeated="2" office:value-type="string">
            <text:p>Vinařství Dvořáček LTM, s.r.o.</text:p>
          </table:table-cell>
          <table:table-cell office:value-type="string">
            <text:p>Mikulč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Moravská Nová Ves</text:p>
          </table:table-cell>
          <table:table-cell office:value-type="string">
            <text:p>Stará hora</text:p>
          </table:table-cell>
          <table:table-cell office:value-type="float" office:value="6">
            <text:p>6</text:p>
          </table:table-cell>
          <table:table-cell office:value-type="string">
            <text:p>výběr z bobulí</text:p>
          </table:table-cell>
          <table:table-cell office:value-type="string">
            <text:p>40b/2018</text:p>
          </table:table-cell>
          <table:table-cell office:value-type="float" office:value="14.4">
            <text:p>14,4</text:p>
          </table:table-cell>
          <table:table-cell office:value-type="float" office:value="5.1">
            <text:p>5,1</text:p>
          </table:table-cell>
          <table:table-cell table:number-columns-repeated="3" office:value-type="float" office:value="0">
            <text:p>0</text:p>
          </table:table-cell>
          <table:table-cell office:value-type="float" office:value="725">
            <text:p>725</text:p>
          </table:table-cell>
          <table:table-cell office:value-type="float" office:value="2018">
            <text:p>2018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80016">
            <text:p>580016</text:p>
          </table:table-cell>
          <table:table-cell office:value-type="string">
            <text:p>Kněžské Sauvignon sur-lie barrique</text:p>
          </table:table-cell>
          <table:table-cell table:number-columns-repeated="2" office:value-type="string">
            <text:p>Vinařství Dvořáček LTM, s.r.o.</text:p>
          </table:table-cell>
          <table:table-cell office:value-type="string">
            <text:p>Mikulč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Mikulčice</text:p>
          </table:table-cell>
          <table:table-cell office:value-type="string">
            <text:p>Kněžské</text:p>
          </table:table-cell>
          <table:table-cell office:value-type="float" office:value="1">
            <text:p>1</text:p>
          </table:table-cell>
          <table:table-cell office:value-type="string">
            <text:p>pozdní sběr</text:p>
          </table:table-cell>
          <table:table-cell office:value-type="string">
            <text:p>84/2020</text:p>
          </table:table-cell>
          <table:table-cell office:value-type="float" office:value="0.1">
            <text:p>0,1</text:p>
          </table:table-cell>
          <table:table-cell office:value-type="float" office:value="5.3">
            <text:p>5,3</text:p>
          </table:table-cell>
          <table:table-cell table:number-columns-repeated="3" office:value-type="float" office:value="0">
            <text:p>0</text:p>
          </table:table-cell>
          <table:table-cell office:value-type="float" office:value="1100">
            <text:p>1100</text:p>
          </table:table-cell>
          <table:table-cell office:value-type="float" office:value="2020">
            <text:p>2020</text:p>
          </table:table-cell>
          <table:table-cell office:value-type="string">
            <text:p>Sauvignon / Sauvignon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78.6666666666667">
            <text:p>78,6666666667</text:p>
          </table:table-cell>
          <table:table-cell table:number-columns-repeated="1000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580128">
            <text:p>580128</text:p>
          </table:table-cell>
          <table:table-cell office:value-type="string">
            <text:p>Merlot</text:p>
          </table:table-cell>
          <table:table-cell table:number-columns-repeated="2" office:value-type="string">
            <text:p>Vinařství Glosovi - Lubomír Glos</text:p>
          </table:table-cell>
          <table:table-cell office:value-type="string">
            <text:p>Moravská Nová Ves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Moravská Nová Ves</text:p>
          </table:table-cell>
          <table:table-cell office:value-type="string">
            <text:p>Stará hora</text:p>
          </table:table-cell>
          <table:table-cell office:value-type="float" office:value="5">
            <text:p>5</text:p>
          </table:table-cell>
          <table:table-cell office:value-type="string">
            <text:p>pozdní sběr</text:p>
          </table:table-cell>
          <table:table-cell office:value-type="string">
            <text:p>08/20</text:p>
          </table:table-cell>
          <table:table-cell office:value-type="float" office:value="0.2">
            <text:p>0,2</text:p>
          </table:table-cell>
          <table:table-cell office:value-type="float" office:value="4.2">
            <text:p>4,2</text:p>
          </table:table-cell>
          <table:table-cell table:number-columns-repeated="3" office:value-type="float" office:value="0">
            <text:p>0</text:p>
          </table:table-cell>
          <table:table-cell office:value-type="float" office:value="2827">
            <text:p>2827</text:p>
          </table:table-cell>
          <table:table-cell office:value-type="float" office:value="2020">
            <text:p>2020</text:p>
          </table:table-cell>
          <table:table-cell office:value-type="string">
            <text:p>Merlot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">
            <text:p>82</text:p>
          </table:table-cell>
          <table:table-cell table:number-columns-repeated="1000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580078">
            <text:p>580078</text:p>
          </table:table-cell>
          <table:table-cell office:value-type="string">
            <text:p>Tramín červený </text:p>
          </table:table-cell>
          <table:table-cell table:number-columns-repeated="2" office:value-type="string">
            <text:p>Vinařství Januš</text:p>
          </table:table-cell>
          <table:table-cell office:value-type="string">
            <text:p>Hrabětice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moravské zemské víno</text:p>
          </table:table-cell>
          <table:table-cell office:value-type="string">
            <text:p>22/6</text:p>
          </table:table-cell>
          <table:table-cell office:value-type="float" office:value="0.5">
            <text:p>0,5</text:p>
          </table:table-cell>
          <table:table-cell office:value-type="float" office:value="4.8">
            <text:p>4,8</text:p>
          </table:table-cell>
          <table:table-cell table:number-columns-repeated="3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021">
            <text:p>2021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">
            <text:p>88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580079">
            <text:p>580079</text:p>
          </table:table-cell>
          <table:table-cell office:value-type="string">
            <text:p>Cabernet Moravia</text:p>
          </table:table-cell>
          <table:table-cell table:number-columns-repeated="2" office:value-type="string">
            <text:p>Vinařství Januš</text:p>
          </table:table-cell>
          <table:table-cell office:value-type="string">
            <text:p>Hrabětice</text:p>
          </table:table-cell>
          <table:table-cell table:number-columns-repeated="2" office:value-type="string">
            <text:p>CZE</text:p>
          </table:table-cell>
          <table:table-cell office:value-type="string">
            <text:p>Morava/Mikulovská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moravské zemské víno</text:p>
          </table:table-cell>
          <table:table-cell office:value-type="string">
            <text:p>22/1</text:p>
          </table:table-cell>
          <table:table-cell office:value-type="float" office:value="1.8">
            <text:p>1,8</text:p>
          </table:table-cell>
          <table:table-cell office:value-type="float" office:value="5.1">
            <text:p>5,1</text:p>
          </table:table-cell>
          <table:table-cell table:number-columns-repeated="3"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2021">
            <text:p>2021</text:p>
          </table:table-cell>
          <table:table-cell office:value-type="string">
            <text:p>Cabernet Moravia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80081">
            <text:p>580081</text:p>
          </table:table-cell>
          <table:table-cell office:value-type="string">
            <text:p>Ryzlink vlašský </text:p>
          </table:table-cell>
          <table:table-cell table:number-columns-repeated="2" office:value-type="string">
            <text:p>Vinařství Januš</text:p>
          </table:table-cell>
          <table:table-cell office:value-type="string">
            <text:p>Hrabětice</text:p>
          </table:table-cell>
          <table:table-cell table:number-columns-repeated="2" office:value-type="string">
            <text:p>CZE</text:p>
          </table:table-cell>
          <table:table-cell office:value-type="string">
            <text:p>Morava/Mikulovská</text:p>
          </table:table-cell>
          <table:table-cell office:value-type="string">
            <text:p>Mikulov</text:p>
          </table:table-cell>
          <table:table-cell office:value-type="string">
            <text:p>Za Cihelnou</text:p>
          </table:table-cell>
          <table:table-cell office:value-type="float" office:value="1">
            <text:p>1</text:p>
          </table:table-cell>
          <table:table-cell office:value-type="string">
            <text:p>moravské zemské víno</text:p>
          </table:table-cell>
          <table:table-cell office:value-type="string">
            <text:p>22/7</text:p>
          </table:table-cell>
          <table:table-cell office:value-type="float" office:value="1.9">
            <text:p>1,9</text:p>
          </table:table-cell>
          <table:table-cell office:value-type="float" office:value="6.1">
            <text:p>6,1</text:p>
          </table:table-cell>
          <table:table-cell table:number-columns-repeated="3" office:value-type="float" office:value="0">
            <text:p>0</text:p>
          </table:table-cell>
          <table:table-cell office:value-type="float" office:value="770">
            <text:p>770</text:p>
          </table:table-cell>
          <table:table-cell office:value-type="float" office:value="2021">
            <text:p>2021</text:p>
          </table:table-cell>
          <table:table-cell office:value-type="string">
            <text:p>Ryzlink vlašský / Welsch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">
            <text:p>85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80077">
            <text:p>580077</text:p>
          </table:table-cell>
          <table:table-cell office:value-type="string">
            <text:p>Rulandské bílé </text:p>
          </table:table-cell>
          <table:table-cell table:number-columns-repeated="2" office:value-type="string">
            <text:p>Vinařství Januš</text:p>
          </table:table-cell>
          <table:table-cell office:value-type="string">
            <text:p>Hrabět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moravské zemské víno</text:p>
          </table:table-cell>
          <table:table-cell office:value-type="string">
            <text:p>22/5</text:p>
          </table:table-cell>
          <table:table-cell office:value-type="float" office:value="1.3">
            <text:p>1,3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float" office:value="2021">
            <text:p>2021</text:p>
          </table:table-cell>
          <table:table-cell office:value-type="string">
            <text:p>Rulandské bílé / Pinot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6666666666667">
            <text:p>84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580080">
            <text:p>580080</text:p>
          </table:table-cell>
          <table:table-cell office:value-type="string">
            <text:p>Rulandské šedé </text:p>
          </table:table-cell>
          <table:table-cell table:number-columns-repeated="2" office:value-type="string">
            <text:p>Vinařství Januš</text:p>
          </table:table-cell>
          <table:table-cell office:value-type="string">
            <text:p>Hrabětice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moravské zemské víno</text:p>
          </table:table-cell>
          <table:table-cell office:value-type="string">
            <text:p>22/10</text:p>
          </table:table-cell>
          <table:table-cell office:value-type="float" office:value="10">
            <text:p>10</text:p>
          </table:table-cell>
          <table:table-cell office:value-type="float" office:value="6.1">
            <text:p>6,1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2021">
            <text:p>2021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">
            <text:p>8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580082">
            <text:p>580082</text:p>
          </table:table-cell>
          <table:table-cell office:value-type="string">
            <text:p>Sauvignon </text:p>
          </table:table-cell>
          <table:table-cell table:number-columns-repeated="2" office:value-type="string">
            <text:p>Vinařství Januš</text:p>
          </table:table-cell>
          <table:table-cell office:value-type="string">
            <text:p>Hrabětice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moravské zemské víno</text:p>
          </table:table-cell>
          <table:table-cell office:value-type="string">
            <text:p>22/8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2021">
            <text:p>2021</text:p>
          </table:table-cell>
          <table:table-cell office:value-type="string">
            <text:p>Sauvignon / Sauvignon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">
            <text:p>8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580047">
            <text:p>580047</text:p>
          </table:table-cell>
          <table:table-cell office:value-type="string">
            <text:p>Nitria</text:p>
          </table:table-cell>
          <table:table-cell table:number-columns-repeated="2" office:value-type="string">
            <text:p>Vinařství Ludwig, s.r.o.</text:p>
          </table:table-cell>
          <table:table-cell office:value-type="string">
            <text:p>Němčičky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výběr z bobulí</text:p>
          </table:table-cell>
          <table:table-cell office:value-type="float" office:value="26021">
            <text:p>26021</text:p>
          </table:table-cell>
          <table:table-cell office:value-type="float" office:value="0.2">
            <text:p>0,2</text:p>
          </table:table-cell>
          <table:table-cell office:value-type="float" office:value="4.8">
            <text:p>4,8</text:p>
          </table:table-cell>
          <table:table-cell table:number-columns-repeated="3" office:value-type="float" office:value="0">
            <text:p>0</text:p>
          </table:table-cell>
          <table:table-cell office:value-type="float" office:value="1150">
            <text:p>1150</text:p>
          </table:table-cell>
          <table:table-cell office:value-type="float" office:value="2021">
            <text:p>2021</text:p>
          </table:table-cell>
          <table:table-cell office:value-type="string">
            <text:p>Jiná odrůda (v seznamu neuvedena)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6666666666667">
            <text:p>87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580039">
            <text:p>580039</text:p>
          </table:table-cell>
          <table:table-cell office:value-type="string">
            <text:p>Hibernal</text:p>
          </table:table-cell>
          <table:table-cell table:number-columns-repeated="2" office:value-type="string">
            <text:p>Vinařství Ludwig, s.r.o.</text:p>
          </table:table-cell>
          <table:table-cell office:value-type="string">
            <text:p>Němčičky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float" office:value="22521">
            <text:p>22521</text:p>
          </table:table-cell>
          <table:table-cell office:value-type="float" office:value="7.4">
            <text:p>7,4</text:p>
          </table:table-cell>
          <table:table-cell office:value-type="float" office:value="7.8">
            <text:p>7,8</text:p>
          </table:table-cell>
          <table:table-cell table:number-columns-repeated="3" office:value-type="float" office:value="0">
            <text:p>0</text:p>
          </table:table-cell>
          <table:table-cell office:value-type="float" office:value="7000">
            <text:p>7000</text:p>
          </table:table-cell>
          <table:table-cell office:value-type="float" office:value="2021">
            <text:p>2021</text:p>
          </table:table-cell>
          <table:table-cell office:value-type="string">
            <text:p>Hibernal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6666666666667">
            <text:p>86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580035">
            <text:p>580035</text:p>
          </table:table-cell>
          <table:table-cell office:value-type="string">
            <text:p>André</text:p>
          </table:table-cell>
          <table:table-cell table:number-columns-repeated="2" office:value-type="string">
            <text:p>Vinařství Ludwig, s.r.o.</text:p>
          </table:table-cell>
          <table:table-cell office:value-type="string">
            <text:p>Němčičky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pozdní sběr</text:p>
          </table:table-cell>
          <table:table-cell office:value-type="float" office:value="24821">
            <text:p>24821</text:p>
          </table:table-cell>
          <table:table-cell office:value-type="float" office:value="7.4">
            <text:p>7,4</text:p>
          </table:table-cell>
          <table:table-cell office:value-type="float" office:value="6.9">
            <text:p>6,9</text:p>
          </table:table-cell>
          <table:table-cell table:number-columns-repeated="3" office:value-type="float" office:value="0">
            <text:p>0</text:p>
          </table:table-cell>
          <table:table-cell office:value-type="float" office:value="9600">
            <text:p>9600</text:p>
          </table:table-cell>
          <table:table-cell office:value-type="float" office:value="2021">
            <text:p>2021</text:p>
          </table:table-cell>
          <table:table-cell office:value-type="string">
            <text:p>André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6666666666667">
            <text:p>85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580036">
            <text:p>580036</text:p>
          </table:table-cell>
          <table:table-cell office:value-type="string">
            <text:p>Chardonnay</text:p>
          </table:table-cell>
          <table:table-cell table:number-columns-repeated="2" office:value-type="string">
            <text:p>Vinařství Ludwig, s.r.o.</text:p>
          </table:table-cell>
          <table:table-cell office:value-type="string">
            <text:p>Němčičky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výběr z hroznů</text:p>
          </table:table-cell>
          <table:table-cell office:value-type="float" office:value="26921">
            <text:p>26921</text:p>
          </table:table-cell>
          <table:table-cell office:value-type="float" office:value="7.6">
            <text:p>7,6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4900">
            <text:p>4900</text:p>
          </table:table-cell>
          <table:table-cell office:value-type="float" office:value="2021">
            <text:p>2021</text:p>
          </table:table-cell>
          <table:table-cell office:value-type="string">
            <text:p>Chardonnay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">
            <text:p>85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580038">
            <text:p>580038</text:p>
          </table:table-cell>
          <table:table-cell office:value-type="string">
            <text:p>André</text:p>
          </table:table-cell>
          <table:table-cell table:number-columns-repeated="2" office:value-type="string">
            <text:p>Vinařství Ludwig, s.r.o.</text:p>
          </table:table-cell>
          <table:table-cell office:value-type="string">
            <text:p>Němčičky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pozdní sběr</text:p>
          </table:table-cell>
          <table:table-cell office:value-type="float" office:value="26621">
            <text:p>26621</text:p>
          </table:table-cell>
          <table:table-cell office:value-type="float" office:value="0.3">
            <text:p>0,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6750">
            <text:p>6750</text:p>
          </table:table-cell>
          <table:table-cell office:value-type="float" office:value="2020">
            <text:p>2020</text:p>
          </table:table-cell>
          <table:table-cell office:value-type="string">
            <text:p>André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3333333333333">
            <text:p>83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80028">
            <text:p>580028</text:p>
          </table:table-cell>
          <table:table-cell office:value-type="string">
            <text:p>Rulandské šedé </text:p>
          </table:table-cell>
          <table:table-cell table:number-columns-repeated="2" office:value-type="string">
            <text:p>Vinařství pod Radobýlem s.r.o.</text:p>
          </table:table-cell>
          <table:table-cell office:value-type="string">
            <text:p>Teplice</text:p>
          </table:table-cell>
          <table:table-cell table:number-columns-repeated="2" office:value-type="string">
            <text:p>CZE</text:p>
          </table:table-cell>
          <table:table-cell office:value-type="string">
            <text:p>Čechy/Litoměřická</text:p>
          </table:table-cell>
          <table:table-cell office:value-type="string">
            <text:p>Žalhostice</text:p>
          </table:table-cell>
          <table:table-cell office:value-type="string">
            <text:p>Pod Radobýlem</text:p>
          </table:table-cell>
          <table:table-cell office:value-type="float" office:value="1">
            <text:p>1</text:p>
          </table:table-cell>
          <table:table-cell office:value-type="string">
            <text:p>pozdní sběr</text:p>
          </table:table-cell>
          <table:table-cell office:value-type="float" office:value="2107">
            <text:p>2107</text:p>
          </table:table-cell>
          <table:table-cell office:value-type="float" office:value="0.3">
            <text:p>0,3</text:p>
          </table:table-cell>
          <table:table-cell office:value-type="float" office:value="7.1">
            <text:p>7,1</text:p>
          </table:table-cell>
          <table:table-cell table:number-columns-repeated="3" office:value-type="float" office:value="0">
            <text:p>0</text:p>
          </table:table-cell>
          <table:table-cell office:value-type="float" office:value="965">
            <text:p>965</text:p>
          </table:table-cell>
          <table:table-cell office:value-type="float" office:value="2021">
            <text:p>2021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string">
            <text:p>nehodnoceno</text:p>
          </table:table-cell>
          <table:table-cell table:number-columns-repeated="1000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580007">
            <text:p>580007</text:p>
          </table:table-cell>
          <table:table-cell office:value-type="string">
            <text:p>Cuvée Starý vrch</text:p>
          </table:table-cell>
          <table:table-cell table:number-columns-repeated="2" office:value-type="string">
            <text:p>Vinařství Starý vrch</text:p>
          </table:table-cell>
          <table:table-cell office:value-type="string">
            <text:p>Hustopeč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Hustopeče</text:p>
          </table:table-cell>
          <table:table-cell office:value-type="string">
            <text:p>Stará hora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float" office:value="821">
            <text:p>821</text:p>
          </table:table-cell>
          <table:table-cell office:value-type="float" office:value="17.7">
            <text:p>17,7</text:p>
          </table:table-cell>
          <table:table-cell office:value-type="float" office:value="7.9">
            <text:p>7,9</text:p>
          </table:table-cell>
          <table:table-cell table:number-columns-repeated="3" office:value-type="float" office:value="0">
            <text:p>0</text:p>
          </table:table-cell>
          <table:table-cell office:value-type="float" office:value="2200">
            <text:p>2200</text:p>
          </table:table-cell>
          <table:table-cell office:value-type="float" office:value="2021">
            <text:p>2021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">
            <text:p>88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580005">
            <text:p>580005</text:p>
          </table:table-cell>
          <table:table-cell office:value-type="string">
            <text:p>Sauvignon </text:p>
          </table:table-cell>
          <table:table-cell table:number-columns-repeated="2" office:value-type="string">
            <text:p>Vinařství Starý vrch</text:p>
          </table:table-cell>
          <table:table-cell office:value-type="string">
            <text:p>Hustopeče</text:p>
          </table:table-cell>
          <table:table-cell table:number-columns-repeated="2" office:value-type="string">
            <text:p>CZE</text:p>
          </table:table-cell>
          <table:table-cell office:value-type="string">
            <text:p>Morava/Mikulovská</text:p>
          </table:table-cell>
          <table:table-cell office:value-type="string">
            <text:p>Strachotín</text:p>
          </table:table-cell>
          <table:table-cell office:value-type="string">
            <text:p>Šusfeldy</text:p>
          </table:table-cell>
          <table:table-cell office:value-type="float" office:value="2">
            <text:p>2</text:p>
          </table:table-cell>
          <table:table-cell office:value-type="string">
            <text:p>kabinetní víno</text:p>
          </table:table-cell>
          <table:table-cell office:value-type="float" office:value="421">
            <text:p>421</text:p>
          </table:table-cell>
          <table:table-cell office:value-type="float" office:value="7.5">
            <text:p>7,5</text:p>
          </table:table-cell>
          <table:table-cell office:value-type="float" office:value="7.8">
            <text:p>7,8</text:p>
          </table:table-cell>
          <table:table-cell table:number-columns-repeated="3" office:value-type="float" office:value="0">
            <text:p>0</text:p>
          </table:table-cell>
          <table:table-cell office:value-type="float" office:value="2300">
            <text:p>2300</text:p>
          </table:table-cell>
          <table:table-cell office:value-type="float" office:value="2021">
            <text:p>2021</text:p>
          </table:table-cell>
          <table:table-cell office:value-type="string">
            <text:p>Sauvignon / Sauvignon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6666666666667">
            <text:p>86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580011">
            <text:p>580011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Vinařství Starý vrch</text:p>
          </table:table-cell>
          <table:table-cell office:value-type="string">
            <text:p>Hustopeče</text:p>
          </table:table-cell>
          <table:table-cell table:number-columns-repeated="2" office:value-type="string">
            <text:p>CZE</text:p>
          </table:table-cell>
          <table:table-cell office:value-type="string">
            <text:p>Morava/Mikulovská</text:p>
          </table:table-cell>
          <table:table-cell office:value-type="string">
            <text:p>Strachotín</text:p>
          </table:table-cell>
          <table:table-cell office:value-type="string">
            <text:p>Šusfeldy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float" office:value="1221">
            <text:p>1221</text:p>
          </table:table-cell>
          <table:table-cell office:value-type="float" office:value="17">
            <text:p>17</text:p>
          </table:table-cell>
          <table:table-cell office:value-type="float" office:value="8.8">
            <text:p>8,8</text:p>
          </table:table-cell>
          <table:table-cell table:number-columns-repeated="3" office:value-type="float" office:value="0">
            <text:p>0</text:p>
          </table:table-cell>
          <table:table-cell office:value-type="float" office:value="1900">
            <text:p>190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3333333333333">
            <text:p>86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580006">
            <text:p>580006</text:p>
          </table:table-cell>
          <table:table-cell office:value-type="string">
            <text:p>Ryzlink vlašský </text:p>
          </table:table-cell>
          <table:table-cell table:number-columns-repeated="2" office:value-type="string">
            <text:p>Vinařství Starý vrch</text:p>
          </table:table-cell>
          <table:table-cell office:value-type="string">
            <text:p>Hustopeče</text:p>
          </table:table-cell>
          <table:table-cell table:number-columns-repeated="2" office:value-type="string">
            <text:p>CZE</text:p>
          </table:table-cell>
          <table:table-cell office:value-type="string">
            <text:p>Morava/Mikulovská</text:p>
          </table:table-cell>
          <table:table-cell office:value-type="string">
            <text:p>Drnholec</text:p>
          </table:table-cell>
          <table:table-cell office:value-type="string">
            <text:p>Sluneční vrch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float" office:value="521">
            <text:p>521</text:p>
          </table:table-cell>
          <table:table-cell office:value-type="float" office:value="12">
            <text:p>12</text:p>
          </table:table-cell>
          <table:table-cell office:value-type="float" office:value="7.7">
            <text:p>7,7</text:p>
          </table:table-cell>
          <table:table-cell table:number-columns-repeated="3" office:value-type="float" office:value="0">
            <text:p>0</text:p>
          </table:table-cell>
          <table:table-cell office:value-type="float" office:value="1900">
            <text:p>1900</text:p>
          </table:table-cell>
          <table:table-cell office:value-type="float" office:value="2021">
            <text:p>2021</text:p>
          </table:table-cell>
          <table:table-cell office:value-type="string">
            <text:p>Ryzlink vlašský / Welsch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">
            <text:p>86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580009">
            <text:p>580009</text:p>
          </table:table-cell>
          <table:table-cell office:value-type="string">
            <text:p>Tramín červený </text:p>
          </table:table-cell>
          <table:table-cell table:number-columns-repeated="2" office:value-type="string">
            <text:p>Vinařství Starý vrch</text:p>
          </table:table-cell>
          <table:table-cell office:value-type="string">
            <text:p>Hustopeče</text:p>
          </table:table-cell>
          <table:table-cell table:number-columns-repeated="2" office:value-type="string">
            <text:p>CZE</text:p>
          </table:table-cell>
          <table:table-cell office:value-type="string">
            <text:p>Morava/Mikulovská</text:p>
          </table:table-cell>
          <table:table-cell office:value-type="string">
            <text:p>Strachotín</text:p>
          </table:table-cell>
          <table:table-cell office:value-type="string">
            <text:p>Šusfeldy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float" office:value="921">
            <text:p>921</text:p>
          </table:table-cell>
          <table:table-cell office:value-type="float" office:value="14.7">
            <text:p>14,7</text:p>
          </table:table-cell>
          <table:table-cell office:value-type="float" office:value="7.7">
            <text:p>7,7</text:p>
          </table:table-cell>
          <table:table-cell table:number-columns-repeated="3" office:value-type="float" office:value="0">
            <text:p>0</text:p>
          </table:table-cell>
          <table:table-cell office:value-type="float" office:value="2400">
            <text:p>2400</text:p>
          </table:table-cell>
          <table:table-cell office:value-type="float" office:value="2021">
            <text:p>2021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6666666666667">
            <text:p>84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580004">
            <text:p>580004</text:p>
          </table:table-cell>
          <table:table-cell office:value-type="string">
            <text:p>Veltlínské zelené </text:p>
          </table:table-cell>
          <table:table-cell table:number-columns-repeated="2" office:value-type="string">
            <text:p>Vinařství Starý vrch</text:p>
          </table:table-cell>
          <table:table-cell office:value-type="string">
            <text:p>Hustopeč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Horní Bojanovice</text:p>
          </table:table-cell>
          <table:table-cell office:value-type="string">
            <text:p>Staré hory</text:p>
          </table:table-cell>
          <table:table-cell office:value-type="float" office:value="2">
            <text:p>2</text:p>
          </table:table-cell>
          <table:table-cell office:value-type="string">
            <text:p>kabinetní víno</text:p>
          </table:table-cell>
          <table:table-cell office:value-type="float" office:value="321">
            <text:p>321</text:p>
          </table:table-cell>
          <table:table-cell office:value-type="float" office:value="5.5">
            <text:p>5,5</text:p>
          </table:table-cell>
          <table:table-cell office:value-type="float" office:value="7.4">
            <text:p>7,4</text:p>
          </table:table-cell>
          <table:table-cell table:number-columns-repeated="3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2021">
            <text:p>2021</text:p>
          </table:table-cell>
          <table:table-cell office:value-type="string">
            <text:p>Veltlínské zelené / Grüner Veltl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3333333333333">
            <text:p>83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580010">
            <text:p>580010</text:p>
          </table:table-cell>
          <table:table-cell office:value-type="string">
            <text:p>Müller Thurgau</text:p>
          </table:table-cell>
          <table:table-cell table:number-columns-repeated="2" office:value-type="string">
            <text:p>Vinařství Starý vrch</text:p>
          </table:table-cell>
          <table:table-cell office:value-type="string">
            <text:p>Hustopeč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Horní Bojanovice</text:p>
          </table:table-cell>
          <table:table-cell office:value-type="string">
            <text:p>Staré hory</text:p>
          </table:table-cell>
          <table:table-cell office:value-type="float" office:value="2">
            <text:p>2</text:p>
          </table:table-cell>
          <table:table-cell office:value-type="string">
            <text:p>kabinetní víno</text:p>
          </table:table-cell>
          <table:table-cell office:value-type="float" office:value="221">
            <text:p>221</text:p>
          </table:table-cell>
          <table:table-cell office:value-type="float" office:value="4.5">
            <text:p>4,5</text:p>
          </table:table-cell>
          <table:table-cell office:value-type="float" office:value="6.6">
            <text:p>6,6</text:p>
          </table:table-cell>
          <table:table-cell table:number-columns-repeated="3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2021">
            <text:p>2021</text:p>
          </table:table-cell>
          <table:table-cell office:value-type="string">
            <text:p>Müller Thurgau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">
            <text:p>82</text:p>
          </table:table-cell>
          <table:table-cell table:number-columns-repeated="1000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80008">
            <text:p>580008</text:p>
          </table:table-cell>
          <table:table-cell office:value-type="string">
            <text:p>Rulandské modré </text:p>
          </table:table-cell>
          <table:table-cell table:number-columns-repeated="2" office:value-type="string">
            <text:p>Vinařství Starý vrch</text:p>
          </table:table-cell>
          <table:table-cell office:value-type="string">
            <text:p>Hustopeče</text:p>
          </table:table-cell>
          <table:table-cell table:number-columns-repeated="2" office:value-type="string">
            <text:p>CZE</text:p>
          </table:table-cell>
          <table:table-cell office:value-type="string">
            <text:p>Morava/Mikulovská</text:p>
          </table:table-cell>
          <table:table-cell office:value-type="string">
            <text:p>Strachotín</text:p>
          </table:table-cell>
          <table:table-cell office:value-type="string">
            <text:p>Šusfeldy</text:p>
          </table:table-cell>
          <table:table-cell office:value-type="float" office:value="5">
            <text:p>5</text:p>
          </table:table-cell>
          <table:table-cell office:value-type="string">
            <text:p>pozdní sběr</text:p>
          </table:table-cell>
          <table:table-cell office:value-type="float" office:value="1317">
            <text:p>1317</text:p>
          </table:table-cell>
          <table:table-cell office:value-type="float" office:value="0.4">
            <text:p>0,4</text:p>
          </table:table-cell>
          <table:table-cell office:value-type="float" office:value="5.4">
            <text:p>5,4</text:p>
          </table:table-cell>
          <table:table-cell table:number-columns-repeated="3" office:value-type="float" office:value="0">
            <text:p>0</text:p>
          </table:table-cell>
          <table:table-cell office:value-type="float" office:value="3200">
            <text:p>3200</text:p>
          </table:table-cell>
          <table:table-cell office:value-type="float" office:value="2017">
            <text:p>2017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1.3333333333333">
            <text:p>81,3333333333</text:p>
          </table:table-cell>
          <table:table-cell table:number-columns-repeated="1000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580042">
            <text:p>580042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Vinařství sv. Barbora s.r.o.</text:p>
          </table:table-cell>
          <table:table-cell office:value-type="string">
            <text:p>Ratíšk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Ratíškovice</text:p>
          </table:table-cell>
          <table:table-cell office:value-type="string">
            <text:p>Hrubé pole</text:p>
          </table:table-cell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string">
            <text:p>14/2021</text:p>
          </table:table-cell>
          <table:table-cell office:value-type="float" office:value="7.2">
            <text:p>7,2</text:p>
          </table:table-cell>
          <table:table-cell office:value-type="float" office:value="10.3">
            <text:p>10,3</text:p>
          </table:table-cell>
          <table:table-cell table:number-columns-repeated="3" office:value-type="float" office:value="0">
            <text:p>0</text:p>
          </table:table-cell>
          <table:table-cell office:value-type="float" office:value="1260">
            <text:p>126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3333333333333">
            <text:p>87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580040">
            <text:p>580040</text:p>
          </table:table-cell>
          <table:table-cell office:value-type="string">
            <text:p>Sauvignon </text:p>
          </table:table-cell>
          <table:table-cell table:number-columns-repeated="2" office:value-type="string">
            <text:p>Vinařství sv. Barbora s.r.o.</text:p>
          </table:table-cell>
          <table:table-cell office:value-type="string">
            <text:p>Ratíšk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Ratíškovice</text:p>
          </table:table-cell>
          <table:table-cell office:value-type="string">
            <text:p>Hrubé pole</text:p>
          </table:table-cell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string">
            <text:p>5/2021</text:p>
          </table:table-cell>
          <table:table-cell office:value-type="float" office:value="4.1">
            <text:p>4,1</text:p>
          </table:table-cell>
          <table:table-cell office:value-type="float" office:value="9.8">
            <text:p>9,8</text:p>
          </table:table-cell>
          <table:table-cell table:number-columns-repeated="3" office:value-type="float" office:value="0">
            <text:p>0</text:p>
          </table:table-cell>
          <table:table-cell office:value-type="float" office:value="1500">
            <text:p>1500</text:p>
          </table:table-cell>
          <table:table-cell office:value-type="float" office:value="2021">
            <text:p>2021</text:p>
          </table:table-cell>
          <table:table-cell office:value-type="string">
            <text:p>Sauvignon / Sauvignon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6666666666667">
            <text:p>86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580043">
            <text:p>580043</text:p>
          </table:table-cell>
          <table:table-cell office:value-type="string">
            <text:p>Sylvánské zelené </text:p>
          </table:table-cell>
          <table:table-cell table:number-columns-repeated="2" office:value-type="string">
            <text:p>Vinařství sv. Barbora s.r.o.</text:p>
          </table:table-cell>
          <table:table-cell office:value-type="string">
            <text:p>Ratíšk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Ratíškovice</text:p>
          </table:table-cell>
          <table:table-cell office:value-type="string">
            <text:p>Hrubé pole</text:p>
          </table:table-cell>
          <table:table-cell office:value-type="float" office:value="1">
            <text:p>1</text:p>
          </table:table-cell>
          <table:table-cell office:value-type="string">
            <text:p>moravské zemské víno</text:p>
          </table:table-cell>
          <table:table-cell office:value-type="string">
            <text:p>11/2017</text:p>
          </table:table-cell>
          <table:table-cell office:value-type="float" office:value="2.4">
            <text:p>2,4</text:p>
          </table:table-cell>
          <table:table-cell office:value-type="float" office:value="5.2">
            <text:p>5,2</text:p>
          </table:table-cell>
          <table:table-cell table:number-columns-repeated="3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017">
            <text:p>2017</text:p>
          </table:table-cell>
          <table:table-cell office:value-type="string">
            <text:p>Sylvánské zelené / Grüner Silva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.3333333333333">
            <text:p>82,3333333333</text:p>
          </table:table-cell>
          <table:table-cell table:number-columns-repeated="1000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580041">
            <text:p>580041</text:p>
          </table:table-cell>
          <table:table-cell office:value-type="string">
            <text:p>Rulandské modré </text:p>
          </table:table-cell>
          <table:table-cell table:number-columns-repeated="2" office:value-type="string">
            <text:p>Vinařství sv. Barbora s.r.o.</text:p>
          </table:table-cell>
          <table:table-cell office:value-type="string">
            <text:p>Ratíšk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Čejkovice</text:p>
          </table:table-cell>
          <table:table-cell office:value-type="string">
            <text:p>Helezný díl</text:p>
          </table:table-cell>
          <table:table-cell office:value-type="float" office:value="5">
            <text:p>5</text:p>
          </table:table-cell>
          <table:table-cell office:value-type="string">
            <text:p>pozdní sběr</text:p>
          </table:table-cell>
          <table:table-cell office:value-type="string">
            <text:p>C1/2020</text:p>
          </table:table-cell>
          <table:table-cell office:value-type="float" office:value="2.2">
            <text:p>2,2</text:p>
          </table:table-cell>
          <table:table-cell office:value-type="float" office:value="4.1">
            <text:p>4,1</text:p>
          </table:table-cell>
          <table:table-cell table:number-columns-repeated="3" office:value-type="float" office:value="0">
            <text:p>0</text:p>
          </table:table-cell>
          <table:table-cell office:value-type="float" office:value="1890">
            <text:p>1890</text:p>
          </table:table-cell>
          <table:table-cell office:value-type="float" office:value="2020">
            <text:p>2020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78.3333333333333">
            <text:p>78,3333333333</text:p>
          </table:table-cell>
          <table:table-cell table:number-columns-repeated="1000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580096">
            <text:p>580096</text:p>
          </table:table-cell>
          <table:table-cell office:value-type="string">
            <text:p>Tramín kořenný</text:p>
          </table:table-cell>
          <table:table-cell table:number-columns-repeated="2" office:value-type="string">
            <text:p>VINICE - HNÁNICE s.r.o.</text:p>
          </table:table-cell>
          <table:table-cell office:value-type="string">
            <text:p>Brno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Hnanice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string">
            <text:p>3251/21</text:p>
          </table:table-cell>
          <table:table-cell office:value-type="float" office:value="45">
            <text:p>45</text:p>
          </table:table-cell>
          <table:table-cell office:value-type="float" office:value="8.5">
            <text:p>8,5</text:p>
          </table:table-cell>
          <table:table-cell table:number-columns-repeated="3" office:value-type="float" office:value="0">
            <text:p>0</text:p>
          </table:table-cell>
          <table:table-cell office:value-type="float" office:value="8000">
            <text:p>8000</text:p>
          </table:table-cell>
          <table:table-cell office:value-type="float" office:value="2021">
            <text:p>2021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">
            <text:p>88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580090">
            <text:p>580090</text:p>
          </table:table-cell>
          <table:table-cell office:value-type="string">
            <text:p>Hibernal</text:p>
          </table:table-cell>
          <table:table-cell table:number-columns-repeated="2" office:value-type="string">
            <text:p>VINICE - HNÁNICE s.r.o.</text:p>
          </table:table-cell>
          <table:table-cell office:value-type="string">
            <text:p>Brno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Vrbovec</text:p>
          </table:table-cell>
          <table:table-cell office:value-type="string">
            <text:p>Lampenberg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string">
            <text:p>2818/21</text:p>
          </table:table-cell>
          <table:table-cell office:value-type="float" office:value="26.5">
            <text:p>26,5</text:p>
          </table:table-cell>
          <table:table-cell office:value-type="float" office:value="8.5">
            <text:p>8,5</text:p>
          </table:table-cell>
          <table:table-cell table:number-columns-repeated="3" office:value-type="float" office:value="0">
            <text:p>0</text:p>
          </table:table-cell>
          <table:table-cell office:value-type="float" office:value="8000">
            <text:p>8000</text:p>
          </table:table-cell>
          <table:table-cell office:value-type="float" office:value="2021">
            <text:p>2021</text:p>
          </table:table-cell>
          <table:table-cell office:value-type="string">
            <text:p>Hibernal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">
            <text:p>8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580092">
            <text:p>580092</text:p>
          </table:table-cell>
          <table:table-cell office:value-type="string">
            <text:p>Irsai Oliver</text:p>
          </table:table-cell>
          <table:table-cell table:number-columns-repeated="2" office:value-type="string">
            <text:p>VINICE - HNÁNICE s.r.o.</text:p>
          </table:table-cell>
          <table:table-cell office:value-type="string">
            <text:p>Brno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Hnanice</text:p>
          </table:table-cell>
          <table:table-cell office:value-type="string">
            <text:p>U Chlupa</text:p>
          </table:table-cell>
          <table:table-cell office:value-type="float" office:value="3">
            <text:p>3</text:p>
          </table:table-cell>
          <table:table-cell office:value-type="string">
            <text:p>kabinetní víno</text:p>
          </table:table-cell>
          <table:table-cell office:value-type="string">
            <text:p>1089/21</text:p>
          </table:table-cell>
          <table:table-cell office:value-type="float" office:value="25.7">
            <text:p>25,7</text:p>
          </table:table-cell>
          <table:table-cell office:value-type="float" office:value="5.3">
            <text:p>5,3</text:p>
          </table:table-cell>
          <table:table-cell table:number-columns-repeated="3" office:value-type="float" office:value="0">
            <text:p>0</text:p>
          </table:table-cell>
          <table:table-cell office:value-type="float" office:value="2500">
            <text:p>2500</text:p>
          </table:table-cell>
          <table:table-cell office:value-type="float" office:value="2021">
            <text:p>2021</text:p>
          </table:table-cell>
          <table:table-cell office:value-type="string">
            <text:p>Irsai Oliv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">
            <text:p>8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580091">
            <text:p>580091</text:p>
          </table:table-cell>
          <table:table-cell office:value-type="string">
            <text:p>Chardonnay</text:p>
          </table:table-cell>
          <table:table-cell table:number-columns-repeated="2" office:value-type="string">
            <text:p>VINICE - HNÁNICE s.r.o.</text:p>
          </table:table-cell>
          <table:table-cell office:value-type="string">
            <text:p>Brno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Vrbovec</text:p>
          </table:table-cell>
          <table:table-cell office:value-type="string">
            <text:p>Waldberg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string">
            <text:p>2805A/21</text:p>
          </table:table-cell>
          <table:table-cell office:value-type="float" office:value="23.9">
            <text:p>23,9</text:p>
          </table:table-cell>
          <table:table-cell office:value-type="float" office:value="7.9">
            <text:p>7,9</text:p>
          </table:table-cell>
          <table:table-cell table:number-columns-repeated="3" office:value-type="float" office:value="0">
            <text:p>0</text:p>
          </table:table-cell>
          <table:table-cell office:value-type="float" office:value="4500">
            <text:p>4500</text:p>
          </table:table-cell>
          <table:table-cell office:value-type="float" office:value="2021">
            <text:p>2021</text:p>
          </table:table-cell>
          <table:table-cell office:value-type="string">
            <text:p>Chardonnay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">
            <text:p>86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580094">
            <text:p>580094</text:p>
          </table:table-cell>
          <table:table-cell office:value-type="string">
            <text:p>Rulandské šedé </text:p>
          </table:table-cell>
          <table:table-cell table:number-columns-repeated="2" office:value-type="string">
            <text:p>VINICE - HNÁNICE s.r.o.</text:p>
          </table:table-cell>
          <table:table-cell office:value-type="string">
            <text:p>Brno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Hnanice</text:p>
          </table:table-cell>
          <table:table-cell office:value-type="string">
            <text:p>Knížecí vrch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string">
            <text:p>2815/21</text:p>
          </table:table-cell>
          <table:table-cell office:value-type="float" office:value="35.9">
            <text:p>35,9</text:p>
          </table:table-cell>
          <table:table-cell office:value-type="float" office:value="8.6">
            <text:p>8,6</text:p>
          </table:table-cell>
          <table:table-cell table:number-columns-repeated="3" office:value-type="float" office:value="0">
            <text:p>0</text:p>
          </table:table-cell>
          <table:table-cell office:value-type="float" office:value="6000">
            <text:p>6000</text:p>
          </table:table-cell>
          <table:table-cell office:value-type="float" office:value="2021">
            <text:p>2021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">
            <text:p>85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580093">
            <text:p>580093</text:p>
          </table:table-cell>
          <table:table-cell office:value-type="string">
            <text:p>Müller Thurgau</text:p>
          </table:table-cell>
          <table:table-cell table:number-columns-repeated="2" office:value-type="string">
            <text:p>VINICE - HNÁNICE s.r.o.</text:p>
          </table:table-cell>
          <table:table-cell office:value-type="string">
            <text:p>Brno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Hnanice</text:p>
          </table:table-cell>
          <table:table-cell office:value-type="string">
            <text:p>U Kapličky</text:p>
          </table:table-cell>
          <table:table-cell office:value-type="float" office:value="2">
            <text:p>2</text:p>
          </table:table-cell>
          <table:table-cell office:value-type="string">
            <text:p>kabinetní víno</text:p>
          </table:table-cell>
          <table:table-cell office:value-type="string">
            <text:p>2796/21</text:p>
          </table:table-cell>
          <table:table-cell office:value-type="float" office:value="10.6">
            <text:p>10,6</text:p>
          </table:table-cell>
          <table:table-cell office:value-type="float" office:value="6.1">
            <text:p>6,1</text:p>
          </table:table-cell>
          <table:table-cell table:number-columns-repeated="3" office:value-type="float" office:value="0">
            <text:p>0</text:p>
          </table:table-cell>
          <table:table-cell office:value-type="float" office:value="2500">
            <text:p>2500</text:p>
          </table:table-cell>
          <table:table-cell office:value-type="float" office:value="2021">
            <text:p>2021</text:p>
          </table:table-cell>
          <table:table-cell office:value-type="string">
            <text:p>Müller Thurgau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3333333333333">
            <text:p>84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580095">
            <text:p>580095</text:p>
          </table:table-cell>
          <table:table-cell office:value-type="string">
            <text:p>Rulandské šedé - RYŠÁK</text:p>
          </table:table-cell>
          <table:table-cell table:number-columns-repeated="2" office:value-type="string">
            <text:p>VINICE - HNÁNICE s.r.o.</text:p>
          </table:table-cell>
          <table:table-cell office:value-type="string">
            <text:p>Brno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Vrbovec</text:p>
          </table:table-cell>
          <table:table-cell office:value-type="string">
            <text:p>Waldberg</text:p>
          </table:table-cell>
          <table:table-cell office:value-type="float" office:value="3">
            <text:p>3</text:p>
          </table:table-cell>
          <table:table-cell office:value-type="string">
            <text:p>výběr z hroznů</text:p>
          </table:table-cell>
          <table:table-cell office:value-type="string">
            <text:p>2806/21</text:p>
          </table:table-cell>
          <table:table-cell office:value-type="float" office:value="35.7">
            <text:p>35,7</text:p>
          </table:table-cell>
          <table:table-cell office:value-type="float" office:value="8.7">
            <text:p>8,7</text:p>
          </table:table-cell>
          <table:table-cell table:number-columns-repeated="3" office:value-type="float" office:value="0">
            <text:p>0</text:p>
          </table:table-cell>
          <table:table-cell office:value-type="float" office:value="4500">
            <text:p>4500</text:p>
          </table:table-cell>
          <table:table-cell office:value-type="float" office:value="2021">
            <text:p>2021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3333333333333">
            <text:p>83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580066">
            <text:p>580066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utná Hora</text:p>
          </table:table-cell>
          <table:table-cell/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34/18</text:p>
          </table:table-cell>
          <table:table-cell office:value-type="float" office:value="3.6">
            <text:p>3,6</text:p>
          </table:table-cell>
          <table:table-cell table:number-columns-repeated="4"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2018">
            <text:p>2018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90.3333333333333">
            <text:p>90,3333333333</text:p>
          </table:table-cell>
          <table:table-cell/>
          <table:table-cell office:value-type="string">
            <text:p>VZ</text:p>
          </table:table-cell>
          <table:table-cell office:value-type="string">
            <text:p>Nejlepší víno vinařské oblasti čechy</text:p>
          </table:table-cell>
          <table:table-cell table:number-columns-repeated="997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580074">
            <text:p>580074</text:p>
          </table:table-cell>
          <table:table-cell office:value-type="string">
            <text:p>Solaris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české zemské víno</text:p>
          </table:table-cell>
          <table:table-cell office:value-type="string">
            <text:p>SOL/22</text:p>
          </table:table-cell>
          <table:table-cell office:value-type="float" office:value="15.8">
            <text:p>15,8</text:p>
          </table:table-cell>
          <table:table-cell table:number-columns-repeated="4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22">
            <text:p>2022</text:p>
          </table:table-cell>
          <table:table-cell office:value-type="string">
            <text:p>Sola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">
            <text:p>85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580075">
            <text:p>580075</text:p>
          </table:table-cell>
          <table:table-cell office:value-type="string">
            <text:p>Müller Thurgau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08/22</text:p>
          </table:table-cell>
          <table:table-cell office:value-type="float" office:value="6.9">
            <text:p>6,9</text:p>
          </table:table-cell>
          <table:table-cell table:number-columns-repeated="4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22">
            <text:p>2022</text:p>
          </table:table-cell>
          <table:table-cell office:value-type="string">
            <text:p>Müller Thurgau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6666666666667">
            <text:p>84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580068">
            <text:p>580068</text:p>
          </table:table-cell>
          <table:table-cell office:value-type="string">
            <text:p>Rulandské šedé 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10/21</text:p>
          </table:table-cell>
          <table:table-cell office:value-type="float" office:value="0.1">
            <text:p>0,1</text:p>
          </table:table-cell>
          <table:table-cell table:number-columns-repeated="4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21">
            <text:p>2021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580067">
            <text:p>580067</text:p>
          </table:table-cell>
          <table:table-cell office:value-type="string">
            <text:p>Svatavřinecké staré keře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utná Hora</text:p>
          </table:table-cell>
          <table:table-cell/>
          <table:table-cell office:value-type="float" office:value="5">
            <text:p>5</text:p>
          </table:table-cell>
          <table:table-cell office:value-type="string">
            <text:p>české zemské víno</text:p>
          </table:table-cell>
          <table:table-cell office:value-type="string">
            <text:p>29/18</text:p>
          </table:table-cell>
          <table:table-cell office:value-type="float" office:value="0.1">
            <text:p>0,1</text:p>
          </table:table-cell>
          <table:table-cell table:number-columns-repeated="4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2018">
            <text:p>2018</text:p>
          </table:table-cell>
          <table:table-cell office:value-type="string">
            <text:p>Svatovavřinecké / Saint Laurent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580076">
            <text:p>580076</text:p>
          </table:table-cell>
          <table:table-cell office:value-type="string">
            <text:p>Muškát Ottonel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MO/22</text:p>
          </table:table-cell>
          <table:table-cell office:value-type="float" office:value="9.9">
            <text:p>9,9</text:p>
          </table:table-cell>
          <table:table-cell table:number-columns-repeated="4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2022">
            <text:p>2022</text:p>
          </table:table-cell>
          <table:table-cell office:value-type="string">
            <text:p>Muškát Ottonel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6666666666667">
            <text:p>83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580069">
            <text:p>580069</text:p>
          </table:table-cell>
          <table:table-cell office:value-type="string">
            <text:p>Muškát Ottonel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7/21</text:p>
          </table:table-cell>
          <table:table-cell office:value-type="float" office:value="6.8">
            <text:p>6,8</text:p>
          </table:table-cell>
          <table:table-cell table:number-columns-repeated="4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21">
            <text:p>2021</text:p>
          </table:table-cell>
          <table:table-cell office:value-type="string">
            <text:p>Muškát Ottonel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.3333333333333">
            <text:p>82,3333333333</text:p>
          </table:table-cell>
          <table:table-cell table:number-columns-repeated="1000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580071">
            <text:p>580071</text:p>
          </table:table-cell>
          <table:table-cell office:value-type="string">
            <text:p>Svatovavřinecké 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kabinetní víno</text:p>
          </table:table-cell>
          <table:table-cell office:value-type="string">
            <text:p>3/16</text:p>
          </table:table-cell>
          <table:table-cell office:value-type="float" office:value="0.1">
            <text:p>0,1</text:p>
          </table:table-cell>
          <table:table-cell table:number-columns-repeated="4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16">
            <text:p>2016</text:p>
          </table:table-cell>
          <table:table-cell office:value-type="string">
            <text:p>Svatovavřinecké / Saint Laurent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.3333333333333">
            <text:p>82,3333333333</text:p>
          </table:table-cell>
          <table:table-cell table:number-columns-repeated="1000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580073">
            <text:p>580073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RR/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000">
            <text:p>700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">
            <text:p>82</text:p>
          </table:table-cell>
          <table:table-cell table:number-columns-repeated="1000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580065">
            <text:p>580065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utná Hora</text:p>
          </table:table-cell>
          <table:table-cell/>
          <table:table-cell office:value-type="float" office:value="2">
            <text:p>2</text:p>
          </table:table-cell>
          <table:table-cell office:value-type="string">
            <text:p>jakostní víno odrůdové</text:p>
          </table:table-cell>
          <table:table-cell office:value-type="string">
            <text:p>19/17</text:p>
          </table:table-cell>
          <table:table-cell office:value-type="float" office:value="5.6">
            <text:p>5,6</text:p>
          </table:table-cell>
          <table:table-cell table:number-columns-repeated="4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17">
            <text:p>2017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">
            <text:p>82</text:p>
          </table:table-cell>
          <table:table-cell table:number-columns-repeated="1000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580070">
            <text:p>580070</text:p>
          </table:table-cell>
          <table:table-cell office:value-type="string">
            <text:p>Tramín kořenný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8/21</text:p>
          </table:table-cell>
          <table:table-cell office:value-type="float" office:value="4.2">
            <text:p>4,2</text:p>
          </table:table-cell>
          <table:table-cell table:number-columns-repeated="4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21">
            <text:p>2021</text:p>
          </table:table-cell>
          <table:table-cell office:value-type="string">
            <text:p>Jiná odrůda (v seznamu neuvedena)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1">
            <text:p>81</text:p>
          </table:table-cell>
          <table:table-cell table:number-columns-repeated="1000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580072">
            <text:p>580072</text:p>
          </table:table-cell>
          <table:table-cell office:value-type="string">
            <text:p>Jakubské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české zemské víno</text:p>
          </table:table-cell>
          <table:table-cell office:value-type="string">
            <text:p>06/21</text:p>
          </table:table-cell>
          <table:table-cell office:value-type="float" office:value="0.2">
            <text:p>0,2</text:p>
          </table:table-cell>
          <table:table-cell table:number-columns-repeated="4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21">
            <text:p>2021</text:p>
          </table:table-cell>
          <table:table-cell office:value-type="string">
            <text:p>Jiná odrůda (v seznamu neuvedena)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0">
            <text:p>80</text:p>
          </table:table-cell>
          <table:table-cell table:number-columns-repeated="1000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580019">
            <text:p>580019</text:p>
          </table:table-cell>
          <table:table-cell office:value-type="string">
            <text:p>OAK Rulandské modré </text:p>
          </table:table-cell>
          <table:table-cell office:value-type="string">
            <text:p>Vladimír Tetur</text:p>
          </table:table-cell>
          <table:table-cell office:value-type="string">
            <text:p>Tetur Vladimír</text:p>
          </table:table-cell>
          <table:table-cell office:value-type="string">
            <text:p>Velké Bí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Velké Bílovice</text:p>
          </table:table-cell>
          <table:table-cell/>
          <table:table-cell office:value-type="float" office:value="5">
            <text:p>5</text:p>
          </table:table-cell>
          <table:table-cell office:value-type="string">
            <text:p>výběr z hroznů</text:p>
          </table:table-cell>
          <table:table-cell office:value-type="float" office:value="863">
            <text:p>863</text:p>
          </table:table-cell>
          <table:table-cell office:value-type="float" office:value="0.6">
            <text:p>0,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460">
            <text:p>2460</text:p>
          </table:table-cell>
          <table:table-cell office:value-type="float" office:value="2018">
            <text:p>2018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.3333333333333">
            <text:p>88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580021">
            <text:p>580021</text:p>
          </table:table-cell>
          <table:table-cell office:value-type="string">
            <text:p>Ryzlink rýnský </text:p>
          </table:table-cell>
          <table:table-cell office:value-type="string">
            <text:p>Vladimír Tetur</text:p>
          </table:table-cell>
          <table:table-cell office:value-type="string">
            <text:p>Tetur Vladimír</text:p>
          </table:table-cell>
          <table:table-cell office:value-type="string">
            <text:p>Velké Bí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Velké Bílovice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float" office:value="16">
            <text:p>16</text:p>
          </table:table-cell>
          <table:table-cell office:value-type="float" office:value="15.9">
            <text:p>15,9</text:p>
          </table:table-cell>
          <table:table-cell office:value-type="float" office:value="7.2">
            <text:p>7,2</text:p>
          </table:table-cell>
          <table:table-cell table:number-columns-repeated="3" office:value-type="float" office:value="0">
            <text:p>0</text:p>
          </table:table-cell>
          <table:table-cell office:value-type="float" office:value="12300">
            <text:p>12300</text:p>
          </table:table-cell>
          <table:table-cell office:value-type="float" office:value="2020">
            <text:p>2020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6666666666667">
            <text:p>86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580020">
            <text:p>580020</text:p>
          </table:table-cell>
          <table:table-cell office:value-type="string">
            <text:p>Ryzlink rýnský </text:p>
          </table:table-cell>
          <table:table-cell office:value-type="string">
            <text:p>Vladimír Tetur</text:p>
          </table:table-cell>
          <table:table-cell office:value-type="string">
            <text:p>Tetur Vladimír</text:p>
          </table:table-cell>
          <table:table-cell office:value-type="string">
            <text:p>Velké Bí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Velké Bílovic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float" office:value="916">
            <text:p>916</text:p>
          </table:table-cell>
          <table:table-cell office:value-type="float" office:value="11.8">
            <text:p>11,8</text:p>
          </table:table-cell>
          <table:table-cell office:value-type="float" office:value="6.6">
            <text:p>6,6</text:p>
          </table:table-cell>
          <table:table-cell table:number-columns-repeated="3" office:value-type="float" office:value="0">
            <text:p>0</text:p>
          </table:table-cell>
          <table:table-cell office:value-type="float" office:value="8040">
            <text:p>8040</text:p>
          </table:table-cell>
          <table:table-cell office:value-type="float" office:value="2019">
            <text:p>2019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">
            <text:p>85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580029">
            <text:p>580029</text:p>
          </table:table-cell>
          <table:table-cell office:value-type="string">
            <text:p>Cabernet cortis</text:p>
          </table:table-cell>
          <table:table-cell table:number-columns-repeated="2" office:value-type="string">
            <text:p>VURV v.v.i, VSV Karlštejn</text:p>
          </table:table-cell>
          <table:table-cell office:value-type="string">
            <text:p>Karlštejn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arlštejn</text:p>
          </table:table-cell>
          <table:table-cell office:value-type="string">
            <text:p>Vrše</text:p>
          </table:table-cell>
          <table:table-cell office:value-type="float" office:value="5">
            <text:p>5</text:p>
          </table:table-cell>
          <table:table-cell office:value-type="string">
            <text:p>české zemské víno</text:p>
          </table:table-cell>
          <table:table-cell office:value-type="string">
            <text:p>19/20</text:p>
          </table:table-cell>
          <table:table-cell office:value-type="float" office:value="0.04">
            <text:p>0,04</text:p>
          </table:table-cell>
          <table:table-cell office:value-type="float" office:value="4.6">
            <text:p>4,6</text:p>
          </table:table-cell>
          <table:table-cell table:number-columns-repeated="3" office:value-type="float" office:value="0">
            <text:p>0</text:p>
          </table:table-cell>
          <table:table-cell office:value-type="float" office:value="1220">
            <text:p>1220</text:p>
          </table:table-cell>
          <table:table-cell office:value-type="float" office:value="2020">
            <text:p>2020</text:p>
          </table:table-cell>
          <table:table-cell office:value-type="string">
            <text:p>Cabernet Cort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580032">
            <text:p>580032</text:p>
          </table:table-cell>
          <table:table-cell office:value-type="string">
            <text:p>Rulandské bílé </text:p>
          </table:table-cell>
          <table:table-cell table:number-columns-repeated="2" office:value-type="string">
            <text:p>VURV v.v.i, VSV Karlštejn</text:p>
          </table:table-cell>
          <table:table-cell office:value-type="string">
            <text:p>Karlštejn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arlštejn</text:p>
          </table:table-cell>
          <table:table-cell office:value-type="string">
            <text:p>Vrše</text:p>
          </table:table-cell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14/21</text:p>
          </table:table-cell>
          <table:table-cell office:value-type="float" office:value="6.5">
            <text:p>6,5</text:p>
          </table:table-cell>
          <table:table-cell office:value-type="float" office:value="8.5">
            <text:p>8,5</text:p>
          </table:table-cell>
          <table:table-cell table:number-columns-repeated="3"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float" office:value="2021">
            <text:p>2021</text:p>
          </table:table-cell>
          <table:table-cell office:value-type="string">
            <text:p>Rulandské bílé / Pinot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">
            <text:p>82</text:p>
          </table:table-cell>
          <table:table-cell table:number-columns-repeated="1000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580031">
            <text:p>580031</text:p>
          </table:table-cell>
          <table:table-cell office:value-type="string">
            <text:p>Svatovavřinecké </text:p>
          </table:table-cell>
          <table:table-cell table:number-columns-repeated="2" office:value-type="string">
            <text:p>VURV v.v.i, VSV Karlštejn</text:p>
          </table:table-cell>
          <table:table-cell office:value-type="string">
            <text:p>Karlštejn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arlštejn</text:p>
          </table:table-cell>
          <table:table-cell office:value-type="string">
            <text:p>Vrše</text:p>
          </table:table-cell>
          <table:table-cell office:value-type="float" office:value="5">
            <text:p>5</text:p>
          </table:table-cell>
          <table:table-cell office:value-type="string">
            <text:p>české zemské víno</text:p>
          </table:table-cell>
          <table:table-cell office:value-type="string">
            <text:p>13/20</text:p>
          </table:table-cell>
          <table:table-cell office:value-type="float" office:value="0.2">
            <text:p>0,2</text:p>
          </table:table-cell>
          <table:table-cell office:value-type="float" office:value="6.3">
            <text:p>6,3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020">
            <text:p>2020</text:p>
          </table:table-cell>
          <table:table-cell office:value-type="string">
            <text:p>Svatovavřinecké / Saint Laurent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79.3333333333333">
            <text:p>79,3333333333</text:p>
          </table:table-cell>
          <table:table-cell table:number-columns-repeated="1000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580033">
            <text:p>580033</text:p>
          </table:table-cell>
          <table:table-cell office:value-type="string">
            <text:p>Solaris</text:p>
          </table:table-cell>
          <table:table-cell table:number-columns-repeated="2" office:value-type="string">
            <text:p>VURV v.v.i, VSV Karlštejn</text:p>
          </table:table-cell>
          <table:table-cell office:value-type="string">
            <text:p>Karlštejn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arlštejn</text:p>
          </table:table-cell>
          <table:table-cell office:value-type="string">
            <text:p>Vrše</text:p>
          </table:table-cell>
          <table:table-cell office:value-type="float" office:value="1">
            <text:p>1</text:p>
          </table:table-cell>
          <table:table-cell office:value-type="string">
            <text:p>pozdní sběr</text:p>
          </table:table-cell>
          <table:table-cell office:value-type="string">
            <text:p>1/21</text:p>
          </table:table-cell>
          <table:table-cell office:value-type="float" office:value="3.5">
            <text:p>3,5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021">
            <text:p>2021</text:p>
          </table:table-cell>
          <table:table-cell office:value-type="string">
            <text:p>Sola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79">
            <text:p>79</text:p>
          </table:table-cell>
          <table:table-cell table:number-columns-repeated="1000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580030">
            <text:p>580030</text:p>
          </table:table-cell>
          <table:table-cell office:value-type="string">
            <text:p>Rulandské modré </text:p>
          </table:table-cell>
          <table:table-cell table:number-columns-repeated="2" office:value-type="string">
            <text:p>VURV v.v.i, VSV Karlštejn</text:p>
          </table:table-cell>
          <table:table-cell office:value-type="string">
            <text:p>Karlštejn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arlštejn</text:p>
          </table:table-cell>
          <table:table-cell office:value-type="string">
            <text:p>Plešivec</text:p>
          </table:table-cell>
          <table:table-cell office:value-type="float" office:value="5">
            <text:p>5</text:p>
          </table:table-cell>
          <table:table-cell office:value-type="string">
            <text:p>české zemské víno</text:p>
          </table:table-cell>
          <table:table-cell office:value-type="string">
            <text:p>20/20</text:p>
          </table:table-cell>
          <table:table-cell office:value-type="float" office:value="0.2">
            <text:p>0,2</text:p>
          </table:table-cell>
          <table:table-cell office:value-type="float" office:value="5.5">
            <text:p>5,5</text:p>
          </table:table-cell>
          <table:table-cell table:number-columns-repeated="3"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float" office:value="2020">
            <text:p>2020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78.3333333333333">
            <text:p>78,3333333333</text:p>
          </table:table-cell>
          <table:table-cell table:number-columns-repeated="1000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580123">
            <text:p>580123</text:p>
          </table:table-cell>
          <table:table-cell office:value-type="string">
            <text:p>Chardonnay</text:p>
          </table:table-cell>
          <table:table-cell table:number-columns-repeated="2" office:value-type="string">
            <text:p>ZNOVÍN ZNOJMO, a.s.</text:p>
          </table:table-cell>
          <table:table-cell office:value-type="string">
            <text:p>Šatov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Nosislav</text:p>
          </table:table-cell>
          <table:table-cell office:value-type="string">
            <text:p>Kacířky</text:p>
          </table:table-cell>
          <table:table-cell office:value-type="float" office:value="3">
            <text:p>3</text:p>
          </table:table-cell>
          <table:table-cell office:value-type="string">
            <text:p>výběr z hroznů</text:p>
          </table:table-cell>
          <table:table-cell office:value-type="float" office:value="8331">
            <text:p>8331</text:p>
          </table:table-cell>
          <table:table-cell office:value-type="float" office:value="31.3">
            <text:p>31,3</text:p>
          </table:table-cell>
          <table:table-cell office:value-type="float" office:value="7.2">
            <text:p>7,2</text:p>
          </table:table-cell>
          <table:table-cell table:number-columns-repeated="3" office:value-type="float" office:value="0">
            <text:p>0</text:p>
          </table:table-cell>
          <table:table-cell office:value-type="float" office:value="20000">
            <text:p>20000</text:p>
          </table:table-cell>
          <table:table-cell office:value-type="float" office:value="2018">
            <text:p>2018</text:p>
          </table:table-cell>
          <table:table-cell office:value-type="string">
            <text:p>Chardonnay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90.6666666666667">
            <text:p>90,6666666667</text:p>
          </table:table-cell>
          <table:table-cell/>
          <table:table-cell office:value-type="string">
            <text:p>VZ</text:p>
          </table:table-cell>
          <table:table-cell office:value-type="string">
            <text:p>Champion bílých vín</text:p>
          </table:table-cell>
          <table:table-cell table:number-columns-repeated="997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580118">
            <text:p>580118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ZNOVÍN ZNOJMO, a.s.</text:p>
          </table:table-cell>
          <table:table-cell office:value-type="string">
            <text:p>Šatov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Stošíkovice na Louce</text:p>
          </table:table-cell>
          <table:table-cell office:value-type="string">
            <text:p>U tří dubů</text:p>
          </table:table-cell>
          <table:table-cell office:value-type="float" office:value="3">
            <text:p>3</text:p>
          </table:table-cell>
          <table:table-cell office:value-type="string">
            <text:p>výběr z hroznů</text:p>
          </table:table-cell>
          <table:table-cell office:value-type="float" office:value="9354">
            <text:p>9354</text:p>
          </table:table-cell>
          <table:table-cell office:value-type="float" office:value="27.1">
            <text:p>27,1</text:p>
          </table:table-cell>
          <table:table-cell office:value-type="float" office:value="7.2">
            <text:p>7,2</text:p>
          </table:table-cell>
          <table:table-cell table:number-columns-repeated="3" office:value-type="float" office:value="0">
            <text:p>0</text:p>
          </table:table-cell>
          <table:table-cell office:value-type="float" office:value="12500">
            <text:p>12500</text:p>
          </table:table-cell>
          <table:table-cell office:value-type="float" office:value="2019">
            <text:p>2019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.3333333333333">
            <text:p>88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580122">
            <text:p>580122</text:p>
          </table:table-cell>
          <table:table-cell office:value-type="string">
            <text:p>Tramín červený </text:p>
          </table:table-cell>
          <table:table-cell table:number-columns-repeated="2" office:value-type="string">
            <text:p>ZNOVÍN ZNOJMO, a.s.</text:p>
          </table:table-cell>
          <table:table-cell office:value-type="string">
            <text:p>Šatov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Šatov</text:p>
          </table:table-cell>
          <table:table-cell office:value-type="string">
            <text:p>Peklo</text:p>
          </table:table-cell>
          <table:table-cell office:value-type="float" office:value="3">
            <text:p>3</text:p>
          </table:table-cell>
          <table:table-cell office:value-type="string">
            <text:p>výběr z hroznů</text:p>
          </table:table-cell>
          <table:table-cell office:value-type="float" office:value="1362">
            <text:p>1362</text:p>
          </table:table-cell>
          <table:table-cell office:value-type="float" office:value="28">
            <text:p>28</text:p>
          </table:table-cell>
          <table:table-cell office:value-type="float" office:value="6.9">
            <text:p>6,9</text:p>
          </table:table-cell>
          <table:table-cell table:number-columns-repeated="3" office:value-type="float" office:value="0">
            <text:p>0</text:p>
          </table:table-cell>
          <table:table-cell office:value-type="float" office:value="23400">
            <text:p>23400</text:p>
          </table:table-cell>
          <table:table-cell office:value-type="float" office:value="2021">
            <text:p>2021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">
            <text:p>8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580119">
            <text:p>580119</text:p>
          </table:table-cell>
          <table:table-cell office:value-type="string">
            <text:p>Sauvignon </text:p>
          </table:table-cell>
          <table:table-cell table:number-columns-repeated="2" office:value-type="string">
            <text:p>ZNOVÍN ZNOJMO, a.s.</text:p>
          </table:table-cell>
          <table:table-cell office:value-type="string">
            <text:p>Šatov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Stošíkovice na Louce</text:p>
          </table:table-cell>
          <table:table-cell office:value-type="string">
            <text:p>U tří dubů</text:p>
          </table:table-cell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float" office:value="360">
            <text:p>360</text:p>
          </table:table-cell>
          <table:table-cell office:value-type="float" office:value="5.8">
            <text:p>5,8</text:p>
          </table:table-cell>
          <table:table-cell office:value-type="float" office:value="6.9">
            <text:p>6,9</text:p>
          </table:table-cell>
          <table:table-cell table:number-columns-repeated="3" office:value-type="float" office:value="0">
            <text:p>0</text:p>
          </table:table-cell>
          <table:table-cell office:value-type="float" office:value="12310">
            <text:p>12310</text:p>
          </table:table-cell>
          <table:table-cell office:value-type="float" office:value="2020">
            <text:p>2020</text:p>
          </table:table-cell>
          <table:table-cell office:value-type="string">
            <text:p>Sauvignon / Sauvignon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580121">
            <text:p>580121</text:p>
          </table:table-cell>
          <table:table-cell office:value-type="string">
            <text:p>Veltlínské zelené </text:p>
          </table:table-cell>
          <table:table-cell table:number-columns-repeated="2" office:value-type="string">
            <text:p>ZNOVÍN ZNOJMO, a.s.</text:p>
          </table:table-cell>
          <table:table-cell office:value-type="string">
            <text:p>Šatov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Miroslav</text:p>
          </table:table-cell>
          <table:table-cell office:value-type="string">
            <text:p>Weinperky</text:p>
          </table:table-cell>
          <table:table-cell office:value-type="float" office:value="2">
            <text:p>2</text:p>
          </table:table-cell>
          <table:table-cell office:value-type="string">
            <text:p>výběr z hroznů</text:p>
          </table:table-cell>
          <table:table-cell office:value-type="float" office:value="1320">
            <text:p>1320</text:p>
          </table:table-cell>
          <table:table-cell office:value-type="float" office:value="11.9">
            <text:p>11,9</text:p>
          </table:table-cell>
          <table:table-cell office:value-type="float" office:value="6.6">
            <text:p>6,6</text:p>
          </table:table-cell>
          <table:table-cell table:number-columns-repeated="3" office:value-type="float" office:value="0">
            <text:p>0</text:p>
          </table:table-cell>
          <table:table-cell office:value-type="float" office:value="17500">
            <text:p>17500</text:p>
          </table:table-cell>
          <table:table-cell office:value-type="float" office:value="2021">
            <text:p>2021</text:p>
          </table:table-cell>
          <table:table-cell office:value-type="string">
            <text:p>Veltlínské zelené / Grüner Veltl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3333333333333">
            <text:p>83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odle bodů'.$A$1" table:cell-range-address="$'Podle vinaře'.$A$1:.$Y$139"/>
          <table:named-range table:name="_xlnm.Print_Titles" table:base-cell-address="$'Podle bodů'.$A$1" table:cell-range-address="$'Podle vinaře'.$A$1:.$AMJ$1" table:range-usable-as="repeat-column repeat-row"/>
        </table:named-expressions>
      </table:table>
      <table:table table:name="Podle čísla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7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2" table:number-columns-repeated="4" table:default-cell-style-name="Excel_20_Built-in_20_Normal"/>
        <table:table-column table:style-name="co13" table:default-cell-style-name="ce7"/>
        <table:table-column table:style-name="co2" table:number-columns-repeated="998" table:default-cell-style-name="Excel_20_Built-in_20_Normal"/>
        <table:table-header-rows>
          <table:table-row table:style-name="ro1">
            <table:table-cell table:style-name="ce1" office:value-type="string">
              <text:p>č.vz</text:p>
            </table:table-cell>
            <table:table-cell table:style-name="ce2" office:value-type="string">
              <text:p>př.čislo</text:p>
            </table:table-cell>
            <table:table-cell table:style-name="ce2" office:value-type="string">
              <text:p>název vína</text:p>
            </table:table-cell>
            <table:table-cell table:style-name="ce2" office:value-type="string">
              <text:p>přihlašovatel/výrobce</text:p>
            </table:table-cell>
            <table:table-cell table:style-name="ce2" office:value-type="string">
              <text:p>přihlašovatel - pro řazení</text:p>
            </table:table-cell>
            <table:table-cell table:style-name="ce2" office:value-type="string">
              <text:p>Město - přihlašovatele</text:p>
            </table:table-cell>
            <table:table-cell table:style-name="ce2" office:value-type="string">
              <text:p>Země - přihlašovatele</text:p>
            </table:table-cell>
            <table:table-cell table:style-name="ce2" office:value-type="string">
              <text:p>země</text:p>
            </table:table-cell>
            <table:table-cell table:style-name="ce2" office:value-type="string">
              <text:p>oblast</text:p>
            </table:table-cell>
            <table:table-cell table:style-name="ce2" office:value-type="string">
              <text:p>vinařská obec</text:p>
            </table:table-cell>
            <table:table-cell table:style-name="ce2" office:value-type="string">
              <text:p>vinařská trať</text:p>
            </table:table-cell>
            <table:table-cell table:style-name="ce2" office:value-type="string">
              <text:p>kategorie</text:p>
            </table:table-cell>
            <table:table-cell table:style-name="ce2" office:value-type="string">
              <text:p>jakostní zařazení</text:p>
            </table:table-cell>
            <table:table-cell table:style-name="ce2" office:value-type="string">
              <text:p>číslo šarže</text:p>
            </table:table-cell>
            <table:table-cell table:style-name="ce2" office:value-type="string">
              <text:p>cukr</text:p>
            </table:table-cell>
            <table:table-cell table:style-name="ce2" office:value-type="string">
              <text:p>kyseliny</text:p>
            </table:table-cell>
            <table:table-cell table:style-name="ce2" office:value-type="string">
              <text:p>alkohol</text:p>
            </table:table-cell>
            <table:table-cell table:style-name="ce2" office:value-type="string">
              <text:p>bez.extrakt</text:p>
            </table:table-cell>
            <table:table-cell table:style-name="ce2" office:value-type="string">
              <text:p>cukernatost</text:p>
            </table:table-cell>
            <table:table-cell table:style-name="ce2" office:value-type="string">
              <text:p>velikost šarže</text:p>
            </table:table-cell>
            <table:table-cell table:style-name="ce2" office:value-type="string">
              <text:p>ročník</text:p>
            </table:table-cell>
            <table:table-cell table:style-name="ce2" office:value-type="string">
              <text:p>odrůda</text:p>
            </table:table-cell>
            <table:table-cell table:style-name="ce2" office:value-type="string">
              <text:p>komise</text:p>
            </table:table-cell>
            <table:table-cell table:style-name="ce2" office:value-type="string">
              <text:p>body</text:p>
            </table:table-cell>
            <table:table-cell table:style-name="ce5" office:value-type="string">
              <text:p>Int.pozn.</text:p>
            </table:table-cell>
            <table:table-cell table:style-name="ce6" office:value-type="string">
              <text:p>Medaile</text:p>
            </table:table-cell>
            <table:table-cell table:number-columns-repeated="998"/>
          </table:table-row>
        </table:table-header-rows>
        <table:table-row table:style-name="ro2">
          <table:table-cell office:value-type="float" office:value="1">
            <text:p>1</text:p>
          </table:table-cell>
          <table:table-cell office:value-type="float" office:value="580081">
            <text:p>580081</text:p>
          </table:table-cell>
          <table:table-cell office:value-type="string">
            <text:p>Ryzlink vlašský </text:p>
          </table:table-cell>
          <table:table-cell table:number-columns-repeated="2" office:value-type="string">
            <text:p>Vinařství Januš</text:p>
          </table:table-cell>
          <table:table-cell office:value-type="string">
            <text:p>Hrabětice</text:p>
          </table:table-cell>
          <table:table-cell table:number-columns-repeated="2" office:value-type="string">
            <text:p>CZE</text:p>
          </table:table-cell>
          <table:table-cell office:value-type="string">
            <text:p>Morava/Mikulovská</text:p>
          </table:table-cell>
          <table:table-cell office:value-type="string">
            <text:p>Mikulov</text:p>
          </table:table-cell>
          <table:table-cell office:value-type="string">
            <text:p>Za Cihelnou</text:p>
          </table:table-cell>
          <table:table-cell office:value-type="float" office:value="1">
            <text:p>1</text:p>
          </table:table-cell>
          <table:table-cell office:value-type="string">
            <text:p>moravské zemské víno</text:p>
          </table:table-cell>
          <table:table-cell office:value-type="string">
            <text:p>22/7</text:p>
          </table:table-cell>
          <table:table-cell office:value-type="float" office:value="1.9">
            <text:p>1,9</text:p>
          </table:table-cell>
          <table:table-cell office:value-type="float" office:value="6.1">
            <text:p>6,1</text:p>
          </table:table-cell>
          <table:table-cell table:number-columns-repeated="3" office:value-type="float" office:value="0">
            <text:p>0</text:p>
          </table:table-cell>
          <table:table-cell office:value-type="float" office:value="770">
            <text:p>770</text:p>
          </table:table-cell>
          <table:table-cell office:value-type="float" office:value="2021">
            <text:p>2021</text:p>
          </table:table-cell>
          <table:table-cell office:value-type="string">
            <text:p>Ryzlink vlašský / Welsch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">
            <text:p>85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80097">
            <text:p>580097</text:p>
          </table:table-cell>
          <table:table-cell office:value-type="string">
            <text:p>VelKam Kamptal DAC</text:p>
          </table:table-cell>
          <table:table-cell table:number-columns-repeated="2" office:value-type="string">
            <text:p>RB HARMONIA VINI s.r.o.</text:p>
          </table:table-cell>
          <table:table-cell office:value-type="string">
            <text:p>Libice nad Cidlinou</text:p>
          </table:table-cell>
          <table:table-cell office:value-type="string">
            <text:p>CZE</text:p>
          </table:table-cell>
          <table:table-cell office:value-type="string">
            <text:p>AUT</text:p>
          </table:table-cell>
          <table:table-cell office:value-type="string">
            <text:p>Kamptal</text:p>
          </table:table-cell>
          <table:table-cell office:value-type="string">
            <text:p>Langenlois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AC</text:p>
          </table:table-cell>
          <table:table-cell office:value-type="string">
            <text:p>LOT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0000">
            <text:p>20000</text:p>
          </table:table-cell>
          <table:table-cell office:value-type="float" office:value="2021">
            <text:p>2021</text:p>
          </table:table-cell>
          <table:table-cell office:value-type="string">
            <text:p>Veltlínské zelené / Grüner Veltl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3333333333333">
            <text:p>84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80002">
            <text:p>580002</text:p>
          </table:table-cell>
          <table:table-cell office:value-type="string">
            <text:p>Sylvánské zelené </text:p>
          </table:table-cell>
          <table:table-cell table:number-columns-repeated="2" office:value-type="string">
            <text:p>Chateau Lobkowicz Roudnice, s.r.o.</text:p>
          </table:table-cell>
          <table:table-cell office:value-type="string">
            <text:p>Roudnice nad Labem</text:p>
          </table:table-cell>
          <table:table-cell table:number-columns-repeated="2" office:value-type="string">
            <text:p>CZE</text:p>
          </table:table-cell>
          <table:table-cell office:value-type="string">
            <text:p>Čechy/bez podoblasti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0624/4</text:p>
          </table:table-cell>
          <table:table-cell office:value-type="float" office:value="0.3">
            <text:p>0,3</text:p>
          </table:table-cell>
          <table:table-cell office:value-type="float" office:value="5.5">
            <text:p>5,5</text:p>
          </table:table-cell>
          <table:table-cell table:number-columns-repeated="3" office:value-type="float" office:value="0">
            <text:p>0</text:p>
          </table:table-cell>
          <table:table-cell office:value-type="float" office:value="7000">
            <text:p>7000</text:p>
          </table:table-cell>
          <table:table-cell office:value-type="float" office:value="2021">
            <text:p>2021</text:p>
          </table:table-cell>
          <table:table-cell office:value-type="string">
            <text:p>Sylvánské zelené / Grüner Silva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1">
            <text:p>81</text:p>
          </table:table-cell>
          <table:table-cell table:number-columns-repeated="1000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80088">
            <text:p>580088</text:p>
          </table:table-cell>
          <table:table-cell office:value-type="string">
            <text:p>Sylvánské zelené </text:p>
          </table:table-cell>
          <table:table-cell table:number-columns-repeated="2" office:value-type="string">
            <text:p>ČZU v Praze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2/20</text:p>
          </table:table-cell>
          <table:table-cell office:value-type="float" office:value="4">
            <text:p>4</text:p>
          </table:table-cell>
          <table:table-cell office:value-type="float" office:value="7.3">
            <text:p>7,3</text:p>
          </table:table-cell>
          <table:table-cell table:number-columns-repeated="3" office:value-type="float" office:value="0">
            <text:p>0</text:p>
          </table:table-cell>
          <table:table-cell office:value-type="float" office:value="1500">
            <text:p>1500</text:p>
          </table:table-cell>
          <table:table-cell office:value-type="float" office:value="2020">
            <text:p>2020</text:p>
          </table:table-cell>
          <table:table-cell office:value-type="string">
            <text:p>Sylvánské zelené / Grüner Silva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.3333333333333">
            <text:p>82,3333333333</text:p>
          </table:table-cell>
          <table:table-cell table:number-columns-repeated="1000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580043">
            <text:p>580043</text:p>
          </table:table-cell>
          <table:table-cell office:value-type="string">
            <text:p>Sylvánské zelené </text:p>
          </table:table-cell>
          <table:table-cell table:number-columns-repeated="2" office:value-type="string">
            <text:p>Vinařství sv. Barbora s.r.o.</text:p>
          </table:table-cell>
          <table:table-cell office:value-type="string">
            <text:p>Ratíšk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Ratíškovice</text:p>
          </table:table-cell>
          <table:table-cell office:value-type="string">
            <text:p>Hrubé pole</text:p>
          </table:table-cell>
          <table:table-cell office:value-type="float" office:value="1">
            <text:p>1</text:p>
          </table:table-cell>
          <table:table-cell office:value-type="string">
            <text:p>moravské zemské víno</text:p>
          </table:table-cell>
          <table:table-cell office:value-type="string">
            <text:p>11/2017</text:p>
          </table:table-cell>
          <table:table-cell office:value-type="float" office:value="2.4">
            <text:p>2,4</text:p>
          </table:table-cell>
          <table:table-cell office:value-type="float" office:value="5.2">
            <text:p>5,2</text:p>
          </table:table-cell>
          <table:table-cell table:number-columns-repeated="3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017">
            <text:p>2017</text:p>
          </table:table-cell>
          <table:table-cell office:value-type="string">
            <text:p>Sylvánské zelené / Grüner Silva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.3333333333333">
            <text:p>82,3333333333</text:p>
          </table:table-cell>
          <table:table-cell table:number-columns-repeated="1000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80077">
            <text:p>580077</text:p>
          </table:table-cell>
          <table:table-cell office:value-type="string">
            <text:p>Rulandské bílé </text:p>
          </table:table-cell>
          <table:table-cell table:number-columns-repeated="2" office:value-type="string">
            <text:p>Vinařství Januš</text:p>
          </table:table-cell>
          <table:table-cell office:value-type="string">
            <text:p>Hrabět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moravské zemské víno</text:p>
          </table:table-cell>
          <table:table-cell office:value-type="string">
            <text:p>22/5</text:p>
          </table:table-cell>
          <table:table-cell office:value-type="float" office:value="1.3">
            <text:p>1,3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float" office:value="2021">
            <text:p>2021</text:p>
          </table:table-cell>
          <table:table-cell office:value-type="string">
            <text:p>Rulandské bílé / Pinot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6666666666667">
            <text:p>84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80125">
            <text:p>580125</text:p>
          </table:table-cell>
          <table:table-cell office:value-type="string">
            <text:p>Rulandské bílé </text:p>
          </table:table-cell>
          <table:table-cell table:number-columns-repeated="2" office:value-type="string">
            <text:p>Štěpán Maňák</text:p>
          </table:table-cell>
          <table:table-cell office:value-type="string">
            <text:p>Žád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pozdní sběr</text:p>
          </table:table-cell>
          <table:table-cell office:value-type="float" office:value="2025">
            <text:p>2025</text:p>
          </table:table-cell>
          <table:table-cell office:value-type="float" office:value="2.2">
            <text:p>2,2</text:p>
          </table:table-cell>
          <table:table-cell office:value-type="float" office:value="6.5">
            <text:p>6,5</text:p>
          </table:table-cell>
          <table:table-cell table:number-columns-repeated="3" office:value-type="float" office:value="0">
            <text:p>0</text:p>
          </table:table-cell>
          <table:table-cell office:value-type="float" office:value="2386">
            <text:p>2386</text:p>
          </table:table-cell>
          <table:table-cell office:value-type="float" office:value="2020">
            <text:p>2020</text:p>
          </table:table-cell>
          <table:table-cell office:value-type="string">
            <text:p>Rulandské bílé / Pinot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6666666666667">
            <text:p>83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580015">
            <text:p>580015</text:p>
          </table:table-cell>
          <table:table-cell office:value-type="string">
            <text:p>Chardonnay</text:p>
          </table:table-cell>
          <table:table-cell table:number-columns-repeated="2" office:value-type="string">
            <text:p>Vinařství Dvořáček LTM, s.r.o.</text:p>
          </table:table-cell>
          <table:table-cell office:value-type="string">
            <text:p>Mikulč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Mikulčice</text:p>
          </table:table-cell>
          <table:table-cell office:value-type="string">
            <text:p>Kněžské</text:p>
          </table:table-cell>
          <table:table-cell office:value-type="float" office:value="1">
            <text:p>1</text:p>
          </table:table-cell>
          <table:table-cell office:value-type="string">
            <text:p>jakostní víno odrůdové</text:p>
          </table:table-cell>
          <table:table-cell office:value-type="string">
            <text:p>23/2020</text:p>
          </table:table-cell>
          <table:table-cell office:value-type="float" office:value="2.6">
            <text:p>2,6</text:p>
          </table:table-cell>
          <table:table-cell office:value-type="float" office:value="4.8">
            <text:p>4,8</text:p>
          </table:table-cell>
          <table:table-cell table:number-columns-repeated="3" office:value-type="float" office:value="0">
            <text:p>0</text:p>
          </table:table-cell>
          <table:table-cell office:value-type="float" office:value="1013">
            <text:p>1013</text:p>
          </table:table-cell>
          <table:table-cell office:value-type="float" office:value="2020">
            <text:p>2020</text:p>
          </table:table-cell>
          <table:table-cell office:value-type="string">
            <text:p>Chardonnay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580068">
            <text:p>580068</text:p>
          </table:table-cell>
          <table:table-cell office:value-type="string">
            <text:p>Rulandské šedé 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10/21</text:p>
          </table:table-cell>
          <table:table-cell office:value-type="float" office:value="0.1">
            <text:p>0,1</text:p>
          </table:table-cell>
          <table:table-cell table:number-columns-repeated="4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21">
            <text:p>2021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80028">
            <text:p>580028</text:p>
          </table:table-cell>
          <table:table-cell office:value-type="string">
            <text:p>Rulandské šedé </text:p>
          </table:table-cell>
          <table:table-cell table:number-columns-repeated="2" office:value-type="string">
            <text:p>Vinařství pod Radobýlem s.r.o.</text:p>
          </table:table-cell>
          <table:table-cell office:value-type="string">
            <text:p>Teplice</text:p>
          </table:table-cell>
          <table:table-cell table:number-columns-repeated="2" office:value-type="string">
            <text:p>CZE</text:p>
          </table:table-cell>
          <table:table-cell office:value-type="string">
            <text:p>Čechy/Litoměřická</text:p>
          </table:table-cell>
          <table:table-cell office:value-type="string">
            <text:p>Žalhostice</text:p>
          </table:table-cell>
          <table:table-cell office:value-type="string">
            <text:p>Pod Radobýlem</text:p>
          </table:table-cell>
          <table:table-cell office:value-type="float" office:value="1">
            <text:p>1</text:p>
          </table:table-cell>
          <table:table-cell office:value-type="string">
            <text:p>pozdní sběr</text:p>
          </table:table-cell>
          <table:table-cell office:value-type="float" office:value="2107">
            <text:p>2107</text:p>
          </table:table-cell>
          <table:table-cell office:value-type="float" office:value="0.3">
            <text:p>0,3</text:p>
          </table:table-cell>
          <table:table-cell office:value-type="float" office:value="7.1">
            <text:p>7,1</text:p>
          </table:table-cell>
          <table:table-cell table:number-columns-repeated="3" office:value-type="float" office:value="0">
            <text:p>0</text:p>
          </table:table-cell>
          <table:table-cell office:value-type="float" office:value="965">
            <text:p>965</text:p>
          </table:table-cell>
          <table:table-cell office:value-type="float" office:value="2021">
            <text:p>2021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string">
            <text:p>nehodnoceno</text:p>
          </table:table-cell>
          <table:table-cell table:number-columns-repeated="1000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80105">
            <text:p>580105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Luděk Vondrák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kabinetní víno</text:p>
          </table:table-cell>
          <table:table-cell office:value-type="string">
            <text:p>14/21</text:p>
          </table:table-cell>
          <table:table-cell office:value-type="float" office:value="0.1">
            <text:p>0,1</text:p>
          </table:table-cell>
          <table:table-cell office:value-type="float" office:value="7.3">
            <text:p>7,3</text:p>
          </table:table-cell>
          <table:table-cell table:number-columns-repeated="3" office:value-type="float" office:value="0">
            <text:p>0</text:p>
          </table:table-cell>
          <table:table-cell office:value-type="float" office:value="550">
            <text:p>55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.3333333333333">
            <text:p>88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580073">
            <text:p>580073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RR/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000">
            <text:p>700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">
            <text:p>82</text:p>
          </table:table-cell>
          <table:table-cell table:number-columns-repeated="1000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580098">
            <text:p>580098</text:p>
          </table:table-cell>
          <table:table-cell office:value-type="string">
            <text:p>Riesling Kamptal DAC Langenlois</text:p>
          </table:table-cell>
          <table:table-cell table:number-columns-repeated="2" office:value-type="string">
            <text:p>RB HARMONIA VINI s.r.o.</text:p>
          </table:table-cell>
          <table:table-cell office:value-type="string">
            <text:p>Libice nad Cidlinou</text:p>
          </table:table-cell>
          <table:table-cell office:value-type="string">
            <text:p>CZE</text:p>
          </table:table-cell>
          <table:table-cell office:value-type="string">
            <text:p>AUT</text:p>
          </table:table-cell>
          <table:table-cell office:value-type="string">
            <text:p>Kamptal</text:p>
          </table:table-cell>
          <table:table-cell office:value-type="string">
            <text:p>Langenlois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AC</text:p>
          </table:table-cell>
          <table:table-cell office:value-type="string">
            <text:p>LOT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0000">
            <text:p>2000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9">
            <text:p>89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580107">
            <text:p>580107</text:p>
          </table:table-cell>
          <table:table-cell office:value-type="string">
            <text:p>Ryzlink rýnský - červený</text:p>
          </table:table-cell>
          <table:table-cell table:number-columns-repeated="2" office:value-type="string">
            <text:p>Luděk Vondrák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Mělník</text:p>
          </table:table-cell>
          <table:table-cell office:value-type="string">
            <text:p>Turbovická</text:p>
          </table:table-cell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12/21</text:p>
          </table:table-cell>
          <table:table-cell office:value-type="float" office:value="3.1">
            <text:p>3,1</text:p>
          </table:table-cell>
          <table:table-cell office:value-type="float" office:value="6.7">
            <text:p>6,7</text:p>
          </table:table-cell>
          <table:table-cell table:number-columns-repeated="3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6666666666667">
            <text:p>85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80089">
            <text:p>580089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ČZU v Praze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pozdní sběr</text:p>
          </table:table-cell>
          <table:table-cell office:value-type="string">
            <text:p>4/1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4000">
            <text:p>4000</text:p>
          </table:table-cell>
          <table:table-cell office:value-type="float" office:value="2019">
            <text:p>2019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90.3333333333333">
            <text:p>90,3333333333</text:p>
          </table:table-cell>
          <table:table-cell/>
          <table:table-cell office:value-type="string">
            <text:p>VZ</text:p>
          </table:table-cell>
          <table:table-cell office:value-type="string">
            <text:p>Champion soutěže</text:p>
          </table:table-cell>
          <table:table-cell table:number-columns-repeated="99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580066">
            <text:p>580066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utná Hora</text:p>
          </table:table-cell>
          <table:table-cell/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34/18</text:p>
          </table:table-cell>
          <table:table-cell office:value-type="float" office:value="3.6">
            <text:p>3,6</text:p>
          </table:table-cell>
          <table:table-cell table:number-columns-repeated="4"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2018">
            <text:p>2018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90.3333333333333">
            <text:p>90,3333333333</text:p>
          </table:table-cell>
          <table:table-cell/>
          <table:table-cell office:value-type="string">
            <text:p>VZ</text:p>
          </table:table-cell>
          <table:table-cell office:value-type="string">
            <text:p>Nejlepší víno vinařské oblasti čechy</text:p>
          </table:table-cell>
          <table:table-cell table:number-columns-repeated="99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580000">
            <text:p>580000</text:p>
          </table:table-cell>
          <table:table-cell office:value-type="string">
            <text:p>Ryzlink rýnský</text:p>
          </table:table-cell>
          <table:table-cell office:value-type="string">
            <text:p>Školní statek Mělník</text:p>
          </table:table-cell>
          <table:table-cell table:number-columns-repeated="2"/>
          <table:table-cell table:number-columns-repeated="2" office:value-type="string">
            <text:p>CZE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NS2/15</text:p>
          </table:table-cell>
          <table:table-cell table:number-columns-repeated="6" office:value-type="float" office:value="0">
            <text:p>0</text:p>
          </table:table-cell>
          <table:table-cell office:value-type="float" office:value="2015">
            <text:p>2015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9.6666666666667">
            <text:p>89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580025">
            <text:p>580025</text:p>
          </table:table-cell>
          <table:table-cell office:value-type="string">
            <text:p>Aurelius</text:p>
          </table:table-cell>
          <table:table-cell table:number-columns-repeated="2" office:value-type="string">
            <text:p>Vinařství Bukovský s.r.o.</text:p>
          </table:table-cell>
          <table:table-cell office:value-type="string">
            <text:p>Kobylí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Kobylí</text:p>
          </table:table-cell>
          <table:table-cell office:value-type="string">
            <text:p>Dvořanky</text:p>
          </table:table-cell>
          <table:table-cell office:value-type="float" office:value="1">
            <text:p>1</text:p>
          </table:table-cell>
          <table:table-cell office:value-type="string">
            <text:p>pozdní sběr</text:p>
          </table:table-cell>
          <table:table-cell office:value-type="string">
            <text:p>01/21</text:p>
          </table:table-cell>
          <table:table-cell office:value-type="float" office:value="0.8">
            <text:p>0,8</text:p>
          </table:table-cell>
          <table:table-cell office:value-type="float" office:value="8.4">
            <text:p>8,4</text:p>
          </table:table-cell>
          <table:table-cell table:number-columns-repeated="3" office:value-type="float" office:value="0">
            <text:p>0</text:p>
          </table:table-cell>
          <table:table-cell office:value-type="float" office:value="1250">
            <text:p>1250</text:p>
          </table:table-cell>
          <table:table-cell office:value-type="float" office:value="2021">
            <text:p>2021</text:p>
          </table:table-cell>
          <table:table-cell office:value-type="string">
            <text:p>Aureliu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">
            <text:p>85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580102">
            <text:p>580102</text:p>
          </table:table-cell>
          <table:table-cell office:value-type="string">
            <text:p>Hibernal</text:p>
          </table:table-cell>
          <table:table-cell table:number-columns-repeated="2" office:value-type="string">
            <text:p>Luděk Vondrák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Litoměřic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7/21</text:p>
          </table:table-cell>
          <table:table-cell office:value-type="float" office:value="1.2">
            <text:p>1,2</text:p>
          </table:table-cell>
          <table:table-cell office:value-type="float" office:value="7.7">
            <text:p>7,7</text:p>
          </table:table-cell>
          <table:table-cell table:number-columns-repeated="3" office:value-type="float" office:value="0">
            <text:p>0</text:p>
          </table:table-cell>
          <table:table-cell office:value-type="float" office:value="580">
            <text:p>580</text:p>
          </table:table-cell>
          <table:table-cell office:value-type="float" office:value="2021">
            <text:p>2021</text:p>
          </table:table-cell>
          <table:table-cell office:value-type="string">
            <text:p>Hibernal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">
            <text:p>85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580058">
            <text:p>580058</text:p>
          </table:table-cell>
          <table:table-cell office:value-type="string">
            <text:p>Sauvignon </text:p>
          </table:table-cell>
          <table:table-cell office:value-type="string">
            <text:p>Stanislav Konečný</text:p>
          </table:table-cell>
          <table:table-cell office:value-type="string">
            <text:p>Konečný Stanislav</text:p>
          </table:table-cell>
          <table:table-cell office:value-type="string">
            <text:p>Čejk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Jiřic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ozdní sběr</text:p>
          </table:table-cell>
          <table:table-cell office:value-type="float" office:value="239">
            <text:p>239</text:p>
          </table:table-cell>
          <table:table-cell office:value-type="float" office:value="3.7">
            <text:p>3,7</text:p>
          </table:table-cell>
          <table:table-cell office:value-type="float" office:value="7.3">
            <text:p>7,3</text:p>
          </table:table-cell>
          <table:table-cell table:number-columns-repeated="3" office:value-type="float" office:value="0">
            <text:p>0</text:p>
          </table:table-cell>
          <table:table-cell office:value-type="float" office:value="1500">
            <text:p>1500</text:p>
          </table:table-cell>
          <table:table-cell office:value-type="float" office:value="2021">
            <text:p>2021</text:p>
          </table:table-cell>
          <table:table-cell office:value-type="string">
            <text:p>Sauvignon / Sauvignon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.6666666666667">
            <text:p>82,6666666667</text:p>
          </table:table-cell>
          <table:table-cell table:number-columns-repeated="1000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580016">
            <text:p>580016</text:p>
          </table:table-cell>
          <table:table-cell office:value-type="string">
            <text:p>Kněžské Sauvignon sur-lie barrique</text:p>
          </table:table-cell>
          <table:table-cell table:number-columns-repeated="2" office:value-type="string">
            <text:p>Vinařství Dvořáček LTM, s.r.o.</text:p>
          </table:table-cell>
          <table:table-cell office:value-type="string">
            <text:p>Mikulč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Mikulčice</text:p>
          </table:table-cell>
          <table:table-cell office:value-type="string">
            <text:p>Kněžské</text:p>
          </table:table-cell>
          <table:table-cell office:value-type="float" office:value="1">
            <text:p>1</text:p>
          </table:table-cell>
          <table:table-cell office:value-type="string">
            <text:p>pozdní sběr</text:p>
          </table:table-cell>
          <table:table-cell office:value-type="string">
            <text:p>84/2020</text:p>
          </table:table-cell>
          <table:table-cell office:value-type="float" office:value="0.1">
            <text:p>0,1</text:p>
          </table:table-cell>
          <table:table-cell office:value-type="float" office:value="5.3">
            <text:p>5,3</text:p>
          </table:table-cell>
          <table:table-cell table:number-columns-repeated="3" office:value-type="float" office:value="0">
            <text:p>0</text:p>
          </table:table-cell>
          <table:table-cell office:value-type="float" office:value="1100">
            <text:p>1100</text:p>
          </table:table-cell>
          <table:table-cell office:value-type="float" office:value="2020">
            <text:p>2020</text:p>
          </table:table-cell>
          <table:table-cell office:value-type="string">
            <text:p>Sauvignon / Sauvignon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78.6666666666667">
            <text:p>78,6666666667</text:p>
          </table:table-cell>
          <table:table-cell table:number-columns-repeated="1000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580033">
            <text:p>580033</text:p>
          </table:table-cell>
          <table:table-cell office:value-type="string">
            <text:p>Solaris</text:p>
          </table:table-cell>
          <table:table-cell table:number-columns-repeated="2" office:value-type="string">
            <text:p>VURV v.v.i, VSV Karlštejn</text:p>
          </table:table-cell>
          <table:table-cell office:value-type="string">
            <text:p>Karlštejn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arlštejn</text:p>
          </table:table-cell>
          <table:table-cell office:value-type="string">
            <text:p>Vrše</text:p>
          </table:table-cell>
          <table:table-cell office:value-type="float" office:value="1">
            <text:p>1</text:p>
          </table:table-cell>
          <table:table-cell office:value-type="string">
            <text:p>pozdní sběr</text:p>
          </table:table-cell>
          <table:table-cell office:value-type="string">
            <text:p>1/21</text:p>
          </table:table-cell>
          <table:table-cell office:value-type="float" office:value="3.5">
            <text:p>3,5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2021">
            <text:p>2021</text:p>
          </table:table-cell>
          <table:table-cell office:value-type="string">
            <text:p>Sola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79">
            <text:p>79</text:p>
          </table:table-cell>
          <table:table-cell table:number-columns-repeated="1000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580054">
            <text:p>580054</text:p>
          </table:table-cell>
          <table:table-cell office:value-type="string">
            <text:p>Muškát moravský</text:p>
          </table:table-cell>
          <table:table-cell table:number-columns-repeated="2" office:value-type="string">
            <text:p>Vinařství David Chocholatý</text:p>
          </table:table-cell>
          <table:table-cell office:value-type="string">
            <text:p>Kly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Skuhrov</text:p>
          </table:table-cell>
          <table:table-cell office:value-type="string">
            <text:p>Turbovická</text:p>
          </table:table-cell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MM 1/22</text:p>
          </table:table-cell>
          <table:table-cell office:value-type="float" office:value="3.2">
            <text:p>3,2</text:p>
          </table:table-cell>
          <table:table-cell office:value-type="float" office:value="5.5">
            <text:p>5,5</text:p>
          </table:table-cell>
          <table:table-cell table:number-columns-repeated="3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022">
            <text:p>2022</text:p>
          </table:table-cell>
          <table:table-cell office:value-type="string">
            <text:p>Muškát moravský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3333333333333">
            <text:p>84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580078">
            <text:p>580078</text:p>
          </table:table-cell>
          <table:table-cell office:value-type="string">
            <text:p>Tramín červený </text:p>
          </table:table-cell>
          <table:table-cell table:number-columns-repeated="2" office:value-type="string">
            <text:p>Vinařství Januš</text:p>
          </table:table-cell>
          <table:table-cell office:value-type="string">
            <text:p>Hrabětice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moravské zemské víno</text:p>
          </table:table-cell>
          <table:table-cell office:value-type="string">
            <text:p>22/6</text:p>
          </table:table-cell>
          <table:table-cell office:value-type="float" office:value="0.5">
            <text:p>0,5</text:p>
          </table:table-cell>
          <table:table-cell office:value-type="float" office:value="4.8">
            <text:p>4,8</text:p>
          </table:table-cell>
          <table:table-cell table:number-columns-repeated="3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021">
            <text:p>2021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">
            <text:p>88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580052">
            <text:p>580052</text:p>
          </table:table-cell>
          <table:table-cell office:value-type="string">
            <text:p>Tramín červený </text:p>
          </table:table-cell>
          <table:table-cell table:number-columns-repeated="2" office:value-type="string">
            <text:p>Rodinné vinařství Spěvák s.r.o.</text:p>
          </table:table-cell>
          <table:table-cell office:value-type="string">
            <text:p>Velké Bí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Velké Bílovic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oravské zemské víno</text:p>
          </table:table-cell>
          <table:table-cell office:value-type="string">
            <text:p>P1921</text:p>
          </table:table-cell>
          <table:table-cell office:value-type="float" office:value="4.4">
            <text:p>4,4</text:p>
          </table:table-cell>
          <table:table-cell office:value-type="float" office:value="5.1">
            <text:p>5,1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021">
            <text:p>2021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80017">
            <text:p>580017</text:p>
          </table:table-cell>
          <table:table-cell office:value-type="string">
            <text:p>Kněžské Tramín sur-lie barrique </text:p>
          </table:table-cell>
          <table:table-cell table:number-columns-repeated="2" office:value-type="string">
            <text:p>Vinařství Dvořáček LTM, s.r.o.</text:p>
          </table:table-cell>
          <table:table-cell office:value-type="string">
            <text:p>Mikulč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Mikulčice</text:p>
          </table:table-cell>
          <table:table-cell office:value-type="string">
            <text:p>Kněžské</text:p>
          </table:table-cell>
          <table:table-cell office:value-type="float" office:value="1">
            <text:p>1</text:p>
          </table:table-cell>
          <table:table-cell office:value-type="string">
            <text:p>pozdní sběr</text:p>
          </table:table-cell>
          <table:table-cell office:value-type="string">
            <text:p>82/2020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88">
            <text:p>588</text:p>
          </table:table-cell>
          <table:table-cell office:value-type="float" office:value="2020">
            <text:p>2020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580053">
            <text:p>580053</text:p>
          </table:table-cell>
          <table:table-cell office:value-type="string">
            <text:p>Tramín červený </text:p>
          </table:table-cell>
          <table:table-cell table:number-columns-repeated="2" office:value-type="string">
            <text:p>Vinařství David Chocholatý</text:p>
          </table:table-cell>
          <table:table-cell office:value-type="string">
            <text:p>Kly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Skuhrov</text:p>
          </table:table-cell>
          <table:table-cell/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TR 1/20</text:p>
          </table:table-cell>
          <table:table-cell office:value-type="float" office:value="0.4">
            <text:p>0,4</text:p>
          </table:table-cell>
          <table:table-cell office:value-type="float" office:value="5.3">
            <text:p>5,3</text:p>
          </table:table-cell>
          <table:table-cell table:number-columns-repeated="3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2020">
            <text:p>2020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1.6666666666667">
            <text:p>81,6666666667</text:p>
          </table:table-cell>
          <table:table-cell table:number-columns-repeated="1000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580051">
            <text:p>580051</text:p>
          </table:table-cell>
          <table:table-cell office:value-type="string">
            <text:p>Ryzlink vlašský </text:p>
          </table:table-cell>
          <table:table-cell table:number-columns-repeated="2" office:value-type="string">
            <text:p>Rodinné vinařství Spěvák s.r.o.</text:p>
          </table:table-cell>
          <table:table-cell office:value-type="string">
            <text:p>Velké Bí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Velké Bílovice</text:p>
          </table:table-cell>
          <table:table-cell office:value-type="string">
            <text:p>Zadní hora</text:p>
          </table:table-cell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string">
            <text:p>P2621</text:p>
          </table:table-cell>
          <table:table-cell office:value-type="float" office:value="7.1">
            <text:p>7,1</text:p>
          </table:table-cell>
          <table:table-cell office:value-type="float" office:value="7.2">
            <text:p>7,2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021">
            <text:p>2021</text:p>
          </table:table-cell>
          <table:table-cell office:value-type="string">
            <text:p>Ryzlink vlašský / Welsch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0.6666666666667">
            <text:p>80,6666666667</text:p>
          </table:table-cell>
          <table:table-cell table:number-columns-repeated="1000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580050">
            <text:p>580050</text:p>
          </table:table-cell>
          <table:table-cell office:value-type="string">
            <text:p>Veltlínské zelené </text:p>
          </table:table-cell>
          <table:table-cell table:number-columns-repeated="2" office:value-type="string">
            <text:p>Rodinné vinařství Spěvák s.r.o.</text:p>
          </table:table-cell>
          <table:table-cell office:value-type="string">
            <text:p>Velké Bí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Velké Bílovice</text:p>
          </table:table-cell>
          <table:table-cell office:value-type="string">
            <text:p>Zadní hora</text:p>
          </table:table-cell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string">
            <text:p>P1521D</text:p>
          </table:table-cell>
          <table:table-cell office:value-type="float" office:value="5">
            <text:p>5</text:p>
          </table:table-cell>
          <table:table-cell office:value-type="float" office:value="6.5">
            <text:p>6,5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021">
            <text:p>2021</text:p>
          </table:table-cell>
          <table:table-cell office:value-type="string">
            <text:p>Veltlínské zelené / Grüner Veltl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">
            <text:p>8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580004">
            <text:p>580004</text:p>
          </table:table-cell>
          <table:table-cell office:value-type="string">
            <text:p>Veltlínské zelené </text:p>
          </table:table-cell>
          <table:table-cell table:number-columns-repeated="2" office:value-type="string">
            <text:p>Vinařství Starý vrch</text:p>
          </table:table-cell>
          <table:table-cell office:value-type="string">
            <text:p>Hustopeč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Horní Bojanovice</text:p>
          </table:table-cell>
          <table:table-cell office:value-type="string">
            <text:p>Staré hory</text:p>
          </table:table-cell>
          <table:table-cell office:value-type="float" office:value="2">
            <text:p>2</text:p>
          </table:table-cell>
          <table:table-cell office:value-type="string">
            <text:p>kabinetní víno</text:p>
          </table:table-cell>
          <table:table-cell office:value-type="float" office:value="321">
            <text:p>321</text:p>
          </table:table-cell>
          <table:table-cell office:value-type="float" office:value="5.5">
            <text:p>5,5</text:p>
          </table:table-cell>
          <table:table-cell office:value-type="float" office:value="7.4">
            <text:p>7,4</text:p>
          </table:table-cell>
          <table:table-cell table:number-columns-repeated="3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2021">
            <text:p>2021</text:p>
          </table:table-cell>
          <table:table-cell office:value-type="string">
            <text:p>Veltlínské zelené / Grüner Veltl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3333333333333">
            <text:p>83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580121">
            <text:p>580121</text:p>
          </table:table-cell>
          <table:table-cell office:value-type="string">
            <text:p>Veltlínské zelené </text:p>
          </table:table-cell>
          <table:table-cell table:number-columns-repeated="2" office:value-type="string">
            <text:p>ZNOVÍN ZNOJMO, a.s.</text:p>
          </table:table-cell>
          <table:table-cell office:value-type="string">
            <text:p>Šatov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Miroslav</text:p>
          </table:table-cell>
          <table:table-cell office:value-type="string">
            <text:p>Weinperky</text:p>
          </table:table-cell>
          <table:table-cell office:value-type="float" office:value="2">
            <text:p>2</text:p>
          </table:table-cell>
          <table:table-cell office:value-type="string">
            <text:p>výběr z hroznů</text:p>
          </table:table-cell>
          <table:table-cell office:value-type="float" office:value="1320">
            <text:p>1320</text:p>
          </table:table-cell>
          <table:table-cell office:value-type="float" office:value="11.9">
            <text:p>11,9</text:p>
          </table:table-cell>
          <table:table-cell office:value-type="float" office:value="6.6">
            <text:p>6,6</text:p>
          </table:table-cell>
          <table:table-cell table:number-columns-repeated="3" office:value-type="float" office:value="0">
            <text:p>0</text:p>
          </table:table-cell>
          <table:table-cell office:value-type="float" office:value="17500">
            <text:p>17500</text:p>
          </table:table-cell>
          <table:table-cell office:value-type="float" office:value="2021">
            <text:p>2021</text:p>
          </table:table-cell>
          <table:table-cell office:value-type="string">
            <text:p>Veltlínské zelené / Grüner Veltl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3333333333333">
            <text:p>83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580075">
            <text:p>580075</text:p>
          </table:table-cell>
          <table:table-cell office:value-type="string">
            <text:p>Müller Thurgau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08/22</text:p>
          </table:table-cell>
          <table:table-cell office:value-type="float" office:value="6.9">
            <text:p>6,9</text:p>
          </table:table-cell>
          <table:table-cell table:number-columns-repeated="4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22">
            <text:p>2022</text:p>
          </table:table-cell>
          <table:table-cell office:value-type="string">
            <text:p>Müller Thurgau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6666666666667">
            <text:p>84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580129">
            <text:p>580129</text:p>
          </table:table-cell>
          <table:table-cell office:value-type="string">
            <text:p>Müller Thurgau</text:p>
          </table:table-cell>
          <table:table-cell table:number-columns-repeated="2" office:value-type="string">
            <text:p>Pavlovín, spol. s r.o.</text:p>
          </table:table-cell>
          <table:table-cell office:value-type="string">
            <text:p>Velké Pav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Klobouky</text:p>
          </table:table-cell>
          <table:table-cell office:value-type="string">
            <text:p>Ostrá</text:p>
          </table:table-cell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string">
            <text:p>21-050</text:p>
          </table:table-cell>
          <table:table-cell office:value-type="float" office:value="4.4">
            <text:p>4,4</text:p>
          </table:table-cell>
          <table:table-cell office:value-type="float" office:value="5.8">
            <text:p>5,8</text:p>
          </table:table-cell>
          <table:table-cell table:number-columns-repeated="3" office:value-type="float" office:value="0">
            <text:p>0</text:p>
          </table:table-cell>
          <table:table-cell office:value-type="float" office:value="4500">
            <text:p>4500</text:p>
          </table:table-cell>
          <table:table-cell office:value-type="float" office:value="2021">
            <text:p>2021</text:p>
          </table:table-cell>
          <table:table-cell office:value-type="string">
            <text:p>Müller Thurgau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1.3333333333333">
            <text:p>81,3333333333</text:p>
          </table:table-cell>
          <table:table-cell table:number-columns-repeated="1000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580010">
            <text:p>580010</text:p>
          </table:table-cell>
          <table:table-cell office:value-type="string">
            <text:p>Müller Thurgau</text:p>
          </table:table-cell>
          <table:table-cell table:number-columns-repeated="2" office:value-type="string">
            <text:p>Vinařství Starý vrch</text:p>
          </table:table-cell>
          <table:table-cell office:value-type="string">
            <text:p>Hustopeč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Horní Bojanovice</text:p>
          </table:table-cell>
          <table:table-cell office:value-type="string">
            <text:p>Staré hory</text:p>
          </table:table-cell>
          <table:table-cell office:value-type="float" office:value="2">
            <text:p>2</text:p>
          </table:table-cell>
          <table:table-cell office:value-type="string">
            <text:p>kabinetní víno</text:p>
          </table:table-cell>
          <table:table-cell office:value-type="float" office:value="221">
            <text:p>221</text:p>
          </table:table-cell>
          <table:table-cell office:value-type="float" office:value="4.5">
            <text:p>4,5</text:p>
          </table:table-cell>
          <table:table-cell office:value-type="float" office:value="6.6">
            <text:p>6,6</text:p>
          </table:table-cell>
          <table:table-cell table:number-columns-repeated="3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2021">
            <text:p>2021</text:p>
          </table:table-cell>
          <table:table-cell office:value-type="string">
            <text:p>Müller Thurgau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">
            <text:p>82</text:p>
          </table:table-cell>
          <table:table-cell table:number-columns-repeated="1000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580057">
            <text:p>580057</text:p>
          </table:table-cell>
          <table:table-cell office:value-type="string">
            <text:p>Müller Thurgau 1+1</text:p>
          </table:table-cell>
          <table:table-cell table:number-columns-repeated="2" office:value-type="string">
            <text:p>Radim Hanuš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utná Hora</text:p>
          </table:table-cell>
          <table:table-cell office:value-type="string">
            <text:p>U všech svatých</text:p>
          </table:table-cell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K-2/3-2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021">
            <text:p>2021</text:p>
          </table:table-cell>
          <table:table-cell office:value-type="string">
            <text:p>Müller Thurgau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580093">
            <text:p>580093</text:p>
          </table:table-cell>
          <table:table-cell office:value-type="string">
            <text:p>Müller Thurgau</text:p>
          </table:table-cell>
          <table:table-cell table:number-columns-repeated="2" office:value-type="string">
            <text:p>VINICE - HNÁNICE s.r.o.</text:p>
          </table:table-cell>
          <table:table-cell office:value-type="string">
            <text:p>Brno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Hnanice</text:p>
          </table:table-cell>
          <table:table-cell office:value-type="string">
            <text:p>U Kapličky</text:p>
          </table:table-cell>
          <table:table-cell office:value-type="float" office:value="2">
            <text:p>2</text:p>
          </table:table-cell>
          <table:table-cell office:value-type="string">
            <text:p>kabinetní víno</text:p>
          </table:table-cell>
          <table:table-cell office:value-type="string">
            <text:p>2796/21</text:p>
          </table:table-cell>
          <table:table-cell office:value-type="float" office:value="10.6">
            <text:p>10,6</text:p>
          </table:table-cell>
          <table:table-cell office:value-type="float" office:value="6.1">
            <text:p>6,1</text:p>
          </table:table-cell>
          <table:table-cell table:number-columns-repeated="3" office:value-type="float" office:value="0">
            <text:p>0</text:p>
          </table:table-cell>
          <table:table-cell office:value-type="float" office:value="2500">
            <text:p>2500</text:p>
          </table:table-cell>
          <table:table-cell office:value-type="float" office:value="2021">
            <text:p>2021</text:p>
          </table:table-cell>
          <table:table-cell office:value-type="string">
            <text:p>Müller Thurgau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3333333333333">
            <text:p>84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580032">
            <text:p>580032</text:p>
          </table:table-cell>
          <table:table-cell office:value-type="string">
            <text:p>Rulandské bílé </text:p>
          </table:table-cell>
          <table:table-cell table:number-columns-repeated="2" office:value-type="string">
            <text:p>VURV v.v.i, VSV Karlštejn</text:p>
          </table:table-cell>
          <table:table-cell office:value-type="string">
            <text:p>Karlštejn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arlštejn</text:p>
          </table:table-cell>
          <table:table-cell office:value-type="string">
            <text:p>Vrše</text:p>
          </table:table-cell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14/21</text:p>
          </table:table-cell>
          <table:table-cell office:value-type="float" office:value="6.5">
            <text:p>6,5</text:p>
          </table:table-cell>
          <table:table-cell office:value-type="float" office:value="8.5">
            <text:p>8,5</text:p>
          </table:table-cell>
          <table:table-cell table:number-columns-repeated="3"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float" office:value="2021">
            <text:p>2021</text:p>
          </table:table-cell>
          <table:table-cell office:value-type="string">
            <text:p>Rulandské bílé / Pinot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">
            <text:p>82</text:p>
          </table:table-cell>
          <table:table-cell table:number-columns-repeated="1000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580049">
            <text:p>580049</text:p>
          </table:table-cell>
          <table:table-cell office:value-type="string">
            <text:p>Rulandské bílé </text:p>
          </table:table-cell>
          <table:table-cell table:number-columns-repeated="2" office:value-type="string">
            <text:p>Rodinné vinařství Spěvák s.r.o.</text:p>
          </table:table-cell>
          <table:table-cell office:value-type="string">
            <text:p>Velké Bí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Velké Bílovice</text:p>
          </table:table-cell>
          <table:table-cell office:value-type="string">
            <text:p>Široká hora</text:p>
          </table:table-cell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string">
            <text:p>P2021</text:p>
          </table:table-cell>
          <table:table-cell office:value-type="float" office:value="6.8">
            <text:p>6,8</text:p>
          </table:table-cell>
          <table:table-cell office:value-type="float" office:value="5.7">
            <text:p>5,7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021">
            <text:p>2021</text:p>
          </table:table-cell>
          <table:table-cell office:value-type="string">
            <text:p>Rulandské bílé / Pinot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580036">
            <text:p>580036</text:p>
          </table:table-cell>
          <table:table-cell office:value-type="string">
            <text:p>Chardonnay</text:p>
          </table:table-cell>
          <table:table-cell table:number-columns-repeated="2" office:value-type="string">
            <text:p>Vinařství Ludwig, s.r.o.</text:p>
          </table:table-cell>
          <table:table-cell office:value-type="string">
            <text:p>Němčičky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výběr z hroznů</text:p>
          </table:table-cell>
          <table:table-cell office:value-type="float" office:value="26921">
            <text:p>26921</text:p>
          </table:table-cell>
          <table:table-cell office:value-type="float" office:value="7.6">
            <text:p>7,6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4900">
            <text:p>4900</text:p>
          </table:table-cell>
          <table:table-cell office:value-type="float" office:value="2021">
            <text:p>2021</text:p>
          </table:table-cell>
          <table:table-cell office:value-type="string">
            <text:p>Chardonnay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">
            <text:p>85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580124">
            <text:p>580124</text:p>
          </table:table-cell>
          <table:table-cell office:value-type="string">
            <text:p>Chardonnay</text:p>
          </table:table-cell>
          <table:table-cell table:number-columns-repeated="2" office:value-type="string">
            <text:p>Štěpán Maňák</text:p>
          </table:table-cell>
          <table:table-cell office:value-type="string">
            <text:p>Žád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float" office:value="2044">
            <text:p>2044</text:p>
          </table:table-cell>
          <table:table-cell office:value-type="float" office:value="4.9">
            <text:p>4,9</text:p>
          </table:table-cell>
          <table:table-cell office:value-type="float" office:value="6.5">
            <text:p>6,5</text:p>
          </table:table-cell>
          <table:table-cell table:number-columns-repeated="3" office:value-type="float" office:value="0">
            <text:p>0</text:p>
          </table:table-cell>
          <table:table-cell office:value-type="float" office:value="2732">
            <text:p>2732</text:p>
          </table:table-cell>
          <table:table-cell office:value-type="float" office:value="2020">
            <text:p>2020</text:p>
          </table:table-cell>
          <table:table-cell office:value-type="string">
            <text:p>Chardonnay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">
            <text:p>88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580104">
            <text:p>580104</text:p>
          </table:table-cell>
          <table:table-cell office:value-type="string">
            <text:p>Rulandské šedé </text:p>
          </table:table-cell>
          <table:table-cell table:number-columns-repeated="2" office:value-type="string">
            <text:p>Luděk Vondrák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00/21</text:p>
          </table:table-cell>
          <table:table-cell office:value-type="float" office:value="5.7">
            <text:p>5,7</text:p>
          </table:table-cell>
          <table:table-cell office:value-type="float" office:value="6.6">
            <text:p>6,6</text:p>
          </table:table-cell>
          <table:table-cell table:number-columns-repeated="3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021">
            <text:p>2021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.3333333333333">
            <text:p>82,3333333333</text:p>
          </table:table-cell>
          <table:table-cell table:number-columns-repeated="1000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580080">
            <text:p>580080</text:p>
          </table:table-cell>
          <table:table-cell office:value-type="string">
            <text:p>Rulandské šedé </text:p>
          </table:table-cell>
          <table:table-cell table:number-columns-repeated="2" office:value-type="string">
            <text:p>Vinařství Januš</text:p>
          </table:table-cell>
          <table:table-cell office:value-type="string">
            <text:p>Hrabětice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moravské zemské víno</text:p>
          </table:table-cell>
          <table:table-cell office:value-type="string">
            <text:p>22/10</text:p>
          </table:table-cell>
          <table:table-cell office:value-type="float" office:value="10">
            <text:p>10</text:p>
          </table:table-cell>
          <table:table-cell office:value-type="float" office:value="6.1">
            <text:p>6,1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2021">
            <text:p>2021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">
            <text:p>8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580106">
            <text:p>580106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Luděk Vondrák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VOC Mělník</text:p>
          </table:table-cell>
          <table:table-cell office:value-type="string">
            <text:p>10/21</text:p>
          </table:table-cell>
          <table:table-cell office:value-type="float" office:value="5.8">
            <text:p>5,8</text:p>
          </table:table-cell>
          <table:table-cell office:value-type="float" office:value="7.2">
            <text:p>7,2</text:p>
          </table:table-cell>
          <table:table-cell table:number-columns-repeated="3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580048">
            <text:p>580048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Rodinné vinařství Spěvák s.r.o.</text:p>
          </table:table-cell>
          <table:table-cell office:value-type="string">
            <text:p>Velké Bí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Velké Bílovic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string">
            <text:p>P2621</text:p>
          </table:table-cell>
          <table:table-cell office:value-type="float" office:value="5.8">
            <text:p>5,8</text:p>
          </table:table-cell>
          <table:table-cell office:value-type="float" office:value="6.7">
            <text:p>6,7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580001">
            <text:p>580001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Chateau Lobkowicz Roudnice, s.r.o.</text:p>
          </table:table-cell>
          <table:table-cell office:value-type="string">
            <text:p>Roudnice nad Labem</text:p>
          </table:table-cell>
          <table:table-cell table:number-columns-repeated="2" office:value-type="string">
            <text:p>CZE</text:p>
          </table:table-cell>
          <table:table-cell office:value-type="string">
            <text:p>Čechy/bez podoblasti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string">
            <text:p>0624/6</text:p>
          </table:table-cell>
          <table:table-cell office:value-type="float" office:value="6.1">
            <text:p>6,1</text:p>
          </table:table-cell>
          <table:table-cell office:value-type="float" office:value="5.7">
            <text:p>5,7</text:p>
          </table:table-cell>
          <table:table-cell table:number-columns-repeated="3" office:value-type="float" office:value="0">
            <text:p>0</text:p>
          </table:table-cell>
          <table:table-cell office:value-type="float" office:value="3200">
            <text:p>320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580045">
            <text:p>580045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Vinarstvi Petr Biza Mutěnice</text:p>
          </table:table-cell>
          <table:table-cell office:value-type="string">
            <text:p>Mutěn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Ratíškovice</text:p>
          </table:table-cell>
          <table:table-cell office:value-type="string">
            <text:p>Hrubé pole</text:p>
          </table:table-cell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float" office:value="921">
            <text:p>921</text:p>
          </table:table-cell>
          <table:table-cell office:value-type="float" office:value="7">
            <text:p>7</text:p>
          </table:table-cell>
          <table:table-cell office:value-type="float" office:value="10.1">
            <text:p>10,1</text:p>
          </table:table-cell>
          <table:table-cell table:number-columns-repeated="3"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3333333333333">
            <text:p>84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580042">
            <text:p>580042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Vinařství sv. Barbora s.r.o.</text:p>
          </table:table-cell>
          <table:table-cell office:value-type="string">
            <text:p>Ratíšk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Ratíškovice</text:p>
          </table:table-cell>
          <table:table-cell office:value-type="string">
            <text:p>Hrubé pole</text:p>
          </table:table-cell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string">
            <text:p>14/2021</text:p>
          </table:table-cell>
          <table:table-cell office:value-type="float" office:value="7.2">
            <text:p>7,2</text:p>
          </table:table-cell>
          <table:table-cell office:value-type="float" office:value="10.3">
            <text:p>10,3</text:p>
          </table:table-cell>
          <table:table-cell table:number-columns-repeated="3" office:value-type="float" office:value="0">
            <text:p>0</text:p>
          </table:table-cell>
          <table:table-cell office:value-type="float" office:value="1260">
            <text:p>126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3333333333333">
            <text:p>87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580020">
            <text:p>580020</text:p>
          </table:table-cell>
          <table:table-cell office:value-type="string">
            <text:p>Ryzlink rýnský </text:p>
          </table:table-cell>
          <table:table-cell office:value-type="string">
            <text:p>Vladimír Tetur</text:p>
          </table:table-cell>
          <table:table-cell office:value-type="string">
            <text:p>Tetur Vladimír</text:p>
          </table:table-cell>
          <table:table-cell office:value-type="string">
            <text:p>Velké Bí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Velké Bílovic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float" office:value="916">
            <text:p>916</text:p>
          </table:table-cell>
          <table:table-cell office:value-type="float" office:value="11.8">
            <text:p>11,8</text:p>
          </table:table-cell>
          <table:table-cell office:value-type="float" office:value="6.6">
            <text:p>6,6</text:p>
          </table:table-cell>
          <table:table-cell table:number-columns-repeated="3" office:value-type="float" office:value="0">
            <text:p>0</text:p>
          </table:table-cell>
          <table:table-cell office:value-type="float" office:value="8040">
            <text:p>8040</text:p>
          </table:table-cell>
          <table:table-cell office:value-type="float" office:value="2019">
            <text:p>2019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">
            <text:p>85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580065">
            <text:p>580065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utná Hora</text:p>
          </table:table-cell>
          <table:table-cell/>
          <table:table-cell office:value-type="float" office:value="2">
            <text:p>2</text:p>
          </table:table-cell>
          <table:table-cell office:value-type="string">
            <text:p>jakostní víno odrůdové</text:p>
          </table:table-cell>
          <table:table-cell office:value-type="string">
            <text:p>19/17</text:p>
          </table:table-cell>
          <table:table-cell office:value-type="float" office:value="5.6">
            <text:p>5,6</text:p>
          </table:table-cell>
          <table:table-cell table:number-columns-repeated="4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17">
            <text:p>2017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">
            <text:p>82</text:p>
          </table:table-cell>
          <table:table-cell table:number-columns-repeated="1000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580037">
            <text:p>580037</text:p>
          </table:table-cell>
          <table:table-cell office:value-type="string">
            <text:p>Kerner</text:p>
          </table:table-cell>
          <table:table-cell table:number-columns-repeated="2" office:value-type="string">
            <text:p>Radim Hanuš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utná Hora</text:p>
          </table:table-cell>
          <table:table-cell office:value-type="string">
            <text:p>U všech svatých</text:p>
          </table:table-cell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VH-15-21</text:p>
          </table:table-cell>
          <table:table-cell office:value-type="float" office:value="10.1">
            <text:p>10,1</text:p>
          </table:table-cell>
          <table:table-cell office:value-type="float" office:value="7.8">
            <text:p>7,8</text:p>
          </table:table-cell>
          <table:table-cell table:number-columns-repeated="3" office:value-type="float" office:value="0">
            <text:p>0</text:p>
          </table:table-cell>
          <table:table-cell office:value-type="float" office:value="1100">
            <text:p>1100</text:p>
          </table:table-cell>
          <table:table-cell office:value-type="float" office:value="2021">
            <text:p>2021</text:p>
          </table:table-cell>
          <table:table-cell office:value-type="string">
            <text:p>Ker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">
            <text:p>8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580039">
            <text:p>580039</text:p>
          </table:table-cell>
          <table:table-cell office:value-type="string">
            <text:p>Hibernal</text:p>
          </table:table-cell>
          <table:table-cell table:number-columns-repeated="2" office:value-type="string">
            <text:p>Vinařství Ludwig, s.r.o.</text:p>
          </table:table-cell>
          <table:table-cell office:value-type="string">
            <text:p>Němčičky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float" office:value="22521">
            <text:p>22521</text:p>
          </table:table-cell>
          <table:table-cell office:value-type="float" office:value="7.4">
            <text:p>7,4</text:p>
          </table:table-cell>
          <table:table-cell office:value-type="float" office:value="7.8">
            <text:p>7,8</text:p>
          </table:table-cell>
          <table:table-cell table:number-columns-repeated="3" office:value-type="float" office:value="0">
            <text:p>0</text:p>
          </table:table-cell>
          <table:table-cell office:value-type="float" office:value="7000">
            <text:p>7000</text:p>
          </table:table-cell>
          <table:table-cell office:value-type="float" office:value="2021">
            <text:p>2021</text:p>
          </table:table-cell>
          <table:table-cell office:value-type="string">
            <text:p>Hibernal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6666666666667">
            <text:p>86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580034">
            <text:p>580034</text:p>
          </table:table-cell>
          <table:table-cell office:value-type="string">
            <text:p>Hibernal</text:p>
          </table:table-cell>
          <table:table-cell table:number-columns-repeated="2" office:value-type="string">
            <text:p>Radim Hanuš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utná Hora</text:p>
          </table:table-cell>
          <table:table-cell office:value-type="string">
            <text:p>U všech svatých</text:p>
          </table:table-cell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PS-14-21</text:p>
          </table:table-cell>
          <table:table-cell office:value-type="float" office:value="8.5">
            <text:p>8,5</text:p>
          </table:table-cell>
          <table:table-cell office:value-type="float" office:value="7.5">
            <text:p>7,5</text:p>
          </table:table-cell>
          <table:table-cell table:number-columns-repeated="3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2021">
            <text:p>2021</text:p>
          </table:table-cell>
          <table:table-cell office:value-type="string">
            <text:p>Hibernal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580040">
            <text:p>580040</text:p>
          </table:table-cell>
          <table:table-cell office:value-type="string">
            <text:p>Sauvignon </text:p>
          </table:table-cell>
          <table:table-cell table:number-columns-repeated="2" office:value-type="string">
            <text:p>Vinařství sv. Barbora s.r.o.</text:p>
          </table:table-cell>
          <table:table-cell office:value-type="string">
            <text:p>Ratíšk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Ratíškovice</text:p>
          </table:table-cell>
          <table:table-cell office:value-type="string">
            <text:p>Hrubé pole</text:p>
          </table:table-cell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string">
            <text:p>5/2021</text:p>
          </table:table-cell>
          <table:table-cell office:value-type="float" office:value="4.1">
            <text:p>4,1</text:p>
          </table:table-cell>
          <table:table-cell office:value-type="float" office:value="9.8">
            <text:p>9,8</text:p>
          </table:table-cell>
          <table:table-cell table:number-columns-repeated="3" office:value-type="float" office:value="0">
            <text:p>0</text:p>
          </table:table-cell>
          <table:table-cell office:value-type="float" office:value="1500">
            <text:p>1500</text:p>
          </table:table-cell>
          <table:table-cell office:value-type="float" office:value="2021">
            <text:p>2021</text:p>
          </table:table-cell>
          <table:table-cell office:value-type="string">
            <text:p>Sauvignon / Sauvignon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6666666666667">
            <text:p>86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580005">
            <text:p>580005</text:p>
          </table:table-cell>
          <table:table-cell office:value-type="string">
            <text:p>Sauvignon </text:p>
          </table:table-cell>
          <table:table-cell table:number-columns-repeated="2" office:value-type="string">
            <text:p>Vinařství Starý vrch</text:p>
          </table:table-cell>
          <table:table-cell office:value-type="string">
            <text:p>Hustopeče</text:p>
          </table:table-cell>
          <table:table-cell table:number-columns-repeated="2" office:value-type="string">
            <text:p>CZE</text:p>
          </table:table-cell>
          <table:table-cell office:value-type="string">
            <text:p>Morava/Mikulovská</text:p>
          </table:table-cell>
          <table:table-cell office:value-type="string">
            <text:p>Strachotín</text:p>
          </table:table-cell>
          <table:table-cell office:value-type="string">
            <text:p>Šusfeldy</text:p>
          </table:table-cell>
          <table:table-cell office:value-type="float" office:value="2">
            <text:p>2</text:p>
          </table:table-cell>
          <table:table-cell office:value-type="string">
            <text:p>kabinetní víno</text:p>
          </table:table-cell>
          <table:table-cell office:value-type="float" office:value="421">
            <text:p>421</text:p>
          </table:table-cell>
          <table:table-cell office:value-type="float" office:value="7.5">
            <text:p>7,5</text:p>
          </table:table-cell>
          <table:table-cell office:value-type="float" office:value="7.8">
            <text:p>7,8</text:p>
          </table:table-cell>
          <table:table-cell table:number-columns-repeated="3" office:value-type="float" office:value="0">
            <text:p>0</text:p>
          </table:table-cell>
          <table:table-cell office:value-type="float" office:value="2300">
            <text:p>2300</text:p>
          </table:table-cell>
          <table:table-cell office:value-type="float" office:value="2021">
            <text:p>2021</text:p>
          </table:table-cell>
          <table:table-cell office:value-type="string">
            <text:p>Sauvignon / Sauvignon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6666666666667">
            <text:p>86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580119">
            <text:p>580119</text:p>
          </table:table-cell>
          <table:table-cell office:value-type="string">
            <text:p>Sauvignon </text:p>
          </table:table-cell>
          <table:table-cell table:number-columns-repeated="2" office:value-type="string">
            <text:p>ZNOVÍN ZNOJMO, a.s.</text:p>
          </table:table-cell>
          <table:table-cell office:value-type="string">
            <text:p>Šatov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Stošíkovice na Louce</text:p>
          </table:table-cell>
          <table:table-cell office:value-type="string">
            <text:p>U tří dubů</text:p>
          </table:table-cell>
          <table:table-cell office:value-type="float" office:value="2">
            <text:p>2</text:p>
          </table:table-cell>
          <table:table-cell office:value-type="string">
            <text:p>pozdní sběr</text:p>
          </table:table-cell>
          <table:table-cell office:value-type="float" office:value="360">
            <text:p>360</text:p>
          </table:table-cell>
          <table:table-cell office:value-type="float" office:value="5.8">
            <text:p>5,8</text:p>
          </table:table-cell>
          <table:table-cell office:value-type="float" office:value="6.9">
            <text:p>6,9</text:p>
          </table:table-cell>
          <table:table-cell table:number-columns-repeated="3" office:value-type="float" office:value="0">
            <text:p>0</text:p>
          </table:table-cell>
          <table:table-cell office:value-type="float" office:value="12310">
            <text:p>12310</text:p>
          </table:table-cell>
          <table:table-cell office:value-type="float" office:value="2020">
            <text:p>2020</text:p>
          </table:table-cell>
          <table:table-cell office:value-type="string">
            <text:p>Sauvignon / Sauvignon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580046">
            <text:p>580046</text:p>
          </table:table-cell>
          <table:table-cell office:value-type="string">
            <text:p>Sauvignon </text:p>
          </table:table-cell>
          <table:table-cell table:number-columns-repeated="2" office:value-type="string">
            <text:p>Vinarstvi Petr Biza Mutěnice</text:p>
          </table:table-cell>
          <table:table-cell office:value-type="string">
            <text:p>Mutěn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Ratíškovice</text:p>
          </table:table-cell>
          <table:table-cell office:value-type="string">
            <text:p>Hrubé pole</text:p>
          </table:table-cell>
          <table:table-cell office:value-type="float" office:value="2">
            <text:p>2</text:p>
          </table:table-cell>
          <table:table-cell office:value-type="string">
            <text:p>jakostní víno odrůdové</text:p>
          </table:table-cell>
          <table:table-cell office:value-type="float" office:value="520">
            <text:p>520</text:p>
          </table:table-cell>
          <table:table-cell office:value-type="float" office:value="5.8">
            <text:p>5,8</text:p>
          </table:table-cell>
          <table:table-cell office:value-type="float" office:value="8.2">
            <text:p>8,2</text:p>
          </table:table-cell>
          <table:table-cell table:number-columns-repeated="3"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float" office:value="2020">
            <text:p>2020</text:p>
          </table:table-cell>
          <table:table-cell office:value-type="string">
            <text:p>Sauvignon / Sauvignon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3333333333333">
            <text:p>87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580062">
            <text:p>580062</text:p>
          </table:table-cell>
          <table:table-cell office:value-type="string">
            <text:p>Solaris</text:p>
          </table:table-cell>
          <table:table-cell table:number-columns-repeated="2" office:value-type="string">
            <text:p>Chateau Lobkowicz Roudnice, s.r.o.</text:p>
          </table:table-cell>
          <table:table-cell office:value-type="string">
            <text:p>Roudnice nad Labem</text:p>
          </table:table-cell>
          <table:table-cell table:number-columns-repeated="2" office:value-type="string">
            <text:p>CZE</text:p>
          </table:table-cell>
          <table:table-cell office:value-type="string">
            <text:p>Čechy/bez podoblasti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002/2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3300">
            <text:p>3300</text:p>
          </table:table-cell>
          <table:table-cell office:value-type="float" office:value="2022">
            <text:p>2022</text:p>
          </table:table-cell>
          <table:table-cell office:value-type="string">
            <text:p>Sola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580076">
            <text:p>580076</text:p>
          </table:table-cell>
          <table:table-cell office:value-type="string">
            <text:p>Muškát Ottonel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MO/22</text:p>
          </table:table-cell>
          <table:table-cell office:value-type="float" office:value="9.9">
            <text:p>9,9</text:p>
          </table:table-cell>
          <table:table-cell table:number-columns-repeated="4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2022">
            <text:p>2022</text:p>
          </table:table-cell>
          <table:table-cell office:value-type="string">
            <text:p>Muškát Ottonel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6666666666667">
            <text:p>83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580069">
            <text:p>580069</text:p>
          </table:table-cell>
          <table:table-cell office:value-type="string">
            <text:p>Muškát Ottonel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7/21</text:p>
          </table:table-cell>
          <table:table-cell office:value-type="float" office:value="6.8">
            <text:p>6,8</text:p>
          </table:table-cell>
          <table:table-cell table:number-columns-repeated="4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21">
            <text:p>2021</text:p>
          </table:table-cell>
          <table:table-cell office:value-type="string">
            <text:p>Muškát Ottonel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.3333333333333">
            <text:p>82,3333333333</text:p>
          </table:table-cell>
          <table:table-cell table:number-columns-repeated="1000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580022">
            <text:p>580022</text:p>
          </table:table-cell>
          <table:table-cell office:value-type="string">
            <text:p>Tramín červený </text:p>
          </table:table-cell>
          <table:table-cell office:value-type="string">
            <text:p>Antonín Valihrach - POD KUMSTÁTEM</text:p>
          </table:table-cell>
          <table:table-cell office:value-type="string">
            <text:p>Valihrach Antonín - POD KUMSTÁTEM</text:p>
          </table:table-cell>
          <table:table-cell office:value-type="string">
            <text:p>Násed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Krumvíř</text:p>
          </table:table-cell>
          <table:table-cell/>
          <table:table-cell office:value-type="float" office:value="2">
            <text:p>2</text:p>
          </table:table-cell>
          <table:table-cell office:value-type="string">
            <text:p>výběr z hroznů</text:p>
          </table:table-cell>
          <table:table-cell office:value-type="string">
            <text:p>9/21</text:p>
          </table:table-cell>
          <table:table-cell office:value-type="float" office:value="7.3">
            <text:p>7,3</text:p>
          </table:table-cell>
          <table:table-cell office:value-type="float" office:value="8.7">
            <text:p>8,7</text:p>
          </table:table-cell>
          <table:table-cell table:number-columns-repeated="3" office:value-type="float" office:value="0">
            <text:p>0</text:p>
          </table:table-cell>
          <table:table-cell office:value-type="float" office:value="493">
            <text:p>493</text:p>
          </table:table-cell>
          <table:table-cell office:value-type="float" office:value="2021">
            <text:p>2021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6666666666667">
            <text:p>86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580060">
            <text:p>580060</text:p>
          </table:table-cell>
          <table:table-cell office:value-type="string">
            <text:p>Tramín červený </text:p>
          </table:table-cell>
          <table:table-cell office:value-type="string">
            <text:p>Stanislav Konečný</text:p>
          </table:table-cell>
          <table:table-cell office:value-type="string">
            <text:p>Konečný Stanislav</text:p>
          </table:table-cell>
          <table:table-cell office:value-type="string">
            <text:p>Čejk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čejkovic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výběr z hroznů</text:p>
          </table:table-cell>
          <table:table-cell office:value-type="float" office:value="248">
            <text:p>248</text:p>
          </table:table-cell>
          <table:table-cell office:value-type="float" office:value="11.5">
            <text:p>11,5</text:p>
          </table:table-cell>
          <table:table-cell office:value-type="float" office:value="6.7">
            <text:p>6,7</text:p>
          </table:table-cell>
          <table:table-cell table:number-columns-repeated="3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2021">
            <text:p>2021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">
            <text:p>8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580070">
            <text:p>580070</text:p>
          </table:table-cell>
          <table:table-cell office:value-type="string">
            <text:p>Tramín kořenný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české zemské víno</text:p>
          </table:table-cell>
          <table:table-cell office:value-type="string">
            <text:p>8/21</text:p>
          </table:table-cell>
          <table:table-cell office:value-type="float" office:value="4.2">
            <text:p>4,2</text:p>
          </table:table-cell>
          <table:table-cell table:number-columns-repeated="4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21">
            <text:p>2021</text:p>
          </table:table-cell>
          <table:table-cell office:value-type="string">
            <text:p>Jiná odrůda (v seznamu neuvedena)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1">
            <text:p>81</text:p>
          </table:table-cell>
          <table:table-cell table:number-columns-repeated="1000"/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580006">
            <text:p>580006</text:p>
          </table:table-cell>
          <table:table-cell office:value-type="string">
            <text:p>Ryzlink vlašský </text:p>
          </table:table-cell>
          <table:table-cell table:number-columns-repeated="2" office:value-type="string">
            <text:p>Vinařství Starý vrch</text:p>
          </table:table-cell>
          <table:table-cell office:value-type="string">
            <text:p>Hustopeče</text:p>
          </table:table-cell>
          <table:table-cell table:number-columns-repeated="2" office:value-type="string">
            <text:p>CZE</text:p>
          </table:table-cell>
          <table:table-cell office:value-type="string">
            <text:p>Morava/Mikulovská</text:p>
          </table:table-cell>
          <table:table-cell office:value-type="string">
            <text:p>Drnholec</text:p>
          </table:table-cell>
          <table:table-cell office:value-type="string">
            <text:p>Sluneční vrch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float" office:value="521">
            <text:p>521</text:p>
          </table:table-cell>
          <table:table-cell office:value-type="float" office:value="12">
            <text:p>12</text:p>
          </table:table-cell>
          <table:table-cell office:value-type="float" office:value="7.7">
            <text:p>7,7</text:p>
          </table:table-cell>
          <table:table-cell table:number-columns-repeated="3" office:value-type="float" office:value="0">
            <text:p>0</text:p>
          </table:table-cell>
          <table:table-cell office:value-type="float" office:value="1900">
            <text:p>1900</text:p>
          </table:table-cell>
          <table:table-cell office:value-type="float" office:value="2021">
            <text:p>2021</text:p>
          </table:table-cell>
          <table:table-cell office:value-type="string">
            <text:p>Ryzlink vlašský / Welsch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">
            <text:p>86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580133">
            <text:p>580133</text:p>
          </table:table-cell>
          <table:table-cell office:value-type="string">
            <text:p>Neuburské </text:p>
          </table:table-cell>
          <table:table-cell table:number-columns-repeated="2" office:value-type="string">
            <text:p>AMPELOS, ŠLECHTITELSKÁ STANICE VINAŘSKÁ ZNOJMO, s.r.o.</text:p>
          </table:table-cell>
          <table:table-cell office:value-type="string">
            <text:p>Vrbovec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Vrbovec</text:p>
          </table:table-cell>
          <table:table-cell office:value-type="string">
            <text:p>Nad sklepy</text:p>
          </table:table-cell>
          <table:table-cell office:value-type="float" office:value="3">
            <text:p>3</text:p>
          </table:table-cell>
          <table:table-cell office:value-type="string">
            <text:p>kabinetní víno</text:p>
          </table:table-cell>
          <table:table-cell office:value-type="float" office:value="2104">
            <text:p>2104</text:p>
          </table:table-cell>
          <table:table-cell office:value-type="float" office:value="12.5">
            <text:p>12,5</text:p>
          </table:table-cell>
          <table:table-cell office:value-type="float" office:value="7.2">
            <text:p>7,2</text:p>
          </table:table-cell>
          <table:table-cell table:number-columns-repeated="3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2021">
            <text:p>2021</text:p>
          </table:table-cell>
          <table:table-cell office:value-type="string">
            <text:p>Neuburské / Neuburg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.6666666666667">
            <text:p>82,6666666667</text:p>
          </table:table-cell>
          <table:table-cell table:number-columns-repeated="1000"/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580055">
            <text:p>580055</text:p>
          </table:table-cell>
          <table:table-cell office:value-type="string">
            <text:p>Rulandské bílé </text:p>
          </table:table-cell>
          <table:table-cell table:number-columns-repeated="2" office:value-type="string">
            <text:p>Vinařství David Chocholatý</text:p>
          </table:table-cell>
          <table:table-cell office:value-type="string">
            <text:p>Kly</text:p>
          </table:table-cell>
          <table:table-cell table:number-columns-repeated="2" office:value-type="string">
            <text:p>CZE</text:p>
          </table:table-cell>
          <table:table-cell/>
          <table:table-cell office:value-type="string">
            <text:p>Praha 9 - Vysočany</text:p>
          </table:table-cell>
          <table:table-cell office:value-type="string">
            <text:p>Pod Prosekem</text:p>
          </table:table-cell>
          <table:table-cell office:value-type="float" office:value="3">
            <text:p>3</text:p>
          </table:table-cell>
          <table:table-cell office:value-type="string">
            <text:p>české zemské víno</text:p>
          </table:table-cell>
          <table:table-cell office:value-type="string">
            <text:p>RB 1/21</text:p>
          </table:table-cell>
          <table:table-cell office:value-type="float" office:value="35.9">
            <text:p>35,9</text:p>
          </table:table-cell>
          <table:table-cell office:value-type="float" office:value="8.3">
            <text:p>8,3</text:p>
          </table:table-cell>
          <table:table-cell table:number-columns-repeated="3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021">
            <text:p>2021</text:p>
          </table:table-cell>
          <table:table-cell office:value-type="string">
            <text:p>Rulandské bílé / Pinot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6666666666667">
            <text:p>83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580091">
            <text:p>580091</text:p>
          </table:table-cell>
          <table:table-cell office:value-type="string">
            <text:p>Chardonnay</text:p>
          </table:table-cell>
          <table:table-cell table:number-columns-repeated="2" office:value-type="string">
            <text:p>VINICE - HNÁNICE s.r.o.</text:p>
          </table:table-cell>
          <table:table-cell office:value-type="string">
            <text:p>Brno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Vrbovec</text:p>
          </table:table-cell>
          <table:table-cell office:value-type="string">
            <text:p>Waldberg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string">
            <text:p>2805A/21</text:p>
          </table:table-cell>
          <table:table-cell office:value-type="float" office:value="23.9">
            <text:p>23,9</text:p>
          </table:table-cell>
          <table:table-cell office:value-type="float" office:value="7.9">
            <text:p>7,9</text:p>
          </table:table-cell>
          <table:table-cell table:number-columns-repeated="3" office:value-type="float" office:value="0">
            <text:p>0</text:p>
          </table:table-cell>
          <table:table-cell office:value-type="float" office:value="4500">
            <text:p>4500</text:p>
          </table:table-cell>
          <table:table-cell office:value-type="float" office:value="2021">
            <text:p>2021</text:p>
          </table:table-cell>
          <table:table-cell office:value-type="string">
            <text:p>Chardonnay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">
            <text:p>86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580123">
            <text:p>580123</text:p>
          </table:table-cell>
          <table:table-cell office:value-type="string">
            <text:p>Chardonnay</text:p>
          </table:table-cell>
          <table:table-cell table:number-columns-repeated="2" office:value-type="string">
            <text:p>ZNOVÍN ZNOJMO, a.s.</text:p>
          </table:table-cell>
          <table:table-cell office:value-type="string">
            <text:p>Šatov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Nosislav</text:p>
          </table:table-cell>
          <table:table-cell office:value-type="string">
            <text:p>Kacířky</text:p>
          </table:table-cell>
          <table:table-cell office:value-type="float" office:value="3">
            <text:p>3</text:p>
          </table:table-cell>
          <table:table-cell office:value-type="string">
            <text:p>výběr z hroznů</text:p>
          </table:table-cell>
          <table:table-cell office:value-type="float" office:value="8331">
            <text:p>8331</text:p>
          </table:table-cell>
          <table:table-cell office:value-type="float" office:value="31.3">
            <text:p>31,3</text:p>
          </table:table-cell>
          <table:table-cell office:value-type="float" office:value="7.2">
            <text:p>7,2</text:p>
          </table:table-cell>
          <table:table-cell table:number-columns-repeated="3" office:value-type="float" office:value="0">
            <text:p>0</text:p>
          </table:table-cell>
          <table:table-cell office:value-type="float" office:value="20000">
            <text:p>20000</text:p>
          </table:table-cell>
          <table:table-cell office:value-type="float" office:value="2018">
            <text:p>2018</text:p>
          </table:table-cell>
          <table:table-cell office:value-type="string">
            <text:p>Chardonnay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90.6666666666667">
            <text:p>90,6666666667</text:p>
          </table:table-cell>
          <table:table-cell/>
          <table:table-cell office:value-type="string">
            <text:p>VZ</text:p>
          </table:table-cell>
          <table:table-cell office:value-type="string">
            <text:p>Champion bílých vín</text:p>
          </table:table-cell>
          <table:table-cell table:number-columns-repeated="997"/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580000">
            <text:p>580000</text:p>
          </table:table-cell>
          <table:table-cell office:value-type="string">
            <text:p>Rulanské šedé</text:p>
          </table:table-cell>
          <table:table-cell office:value-type="string">
            <text:p>Školní statek Mělník</text:p>
          </table:table-cell>
          <table:table-cell table:number-columns-repeated="2"/>
          <table:table-cell table:number-columns-repeated="2" office:value-type="string">
            <text:p>CZE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string">
            <text:p>N18/21 <text:s text:c="8"/></text:p>
          </table:table-cell>
          <table:table-cell table:number-columns-repeated="6" office:value-type="float" office:value="0">
            <text:p>0</text:p>
          </table:table-cell>
          <table:table-cell office:value-type="float" office:value="2021">
            <text:p>2021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6666666666667">
            <text:p>87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580095">
            <text:p>580095</text:p>
          </table:table-cell>
          <table:table-cell office:value-type="string">
            <text:p>Rulandské šedé - RYŠÁK</text:p>
          </table:table-cell>
          <table:table-cell table:number-columns-repeated="2" office:value-type="string">
            <text:p>VINICE - HNÁNICE s.r.o.</text:p>
          </table:table-cell>
          <table:table-cell office:value-type="string">
            <text:p>Brno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Vrbovec</text:p>
          </table:table-cell>
          <table:table-cell office:value-type="string">
            <text:p>Waldberg</text:p>
          </table:table-cell>
          <table:table-cell office:value-type="float" office:value="3">
            <text:p>3</text:p>
          </table:table-cell>
          <table:table-cell office:value-type="string">
            <text:p>výběr z hroznů</text:p>
          </table:table-cell>
          <table:table-cell office:value-type="string">
            <text:p>2806/21</text:p>
          </table:table-cell>
          <table:table-cell office:value-type="float" office:value="35.7">
            <text:p>35,7</text:p>
          </table:table-cell>
          <table:table-cell office:value-type="float" office:value="8.7">
            <text:p>8,7</text:p>
          </table:table-cell>
          <table:table-cell table:number-columns-repeated="3" office:value-type="float" office:value="0">
            <text:p>0</text:p>
          </table:table-cell>
          <table:table-cell office:value-type="float" office:value="4500">
            <text:p>4500</text:p>
          </table:table-cell>
          <table:table-cell office:value-type="float" office:value="2021">
            <text:p>2021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3333333333333">
            <text:p>83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580094">
            <text:p>580094</text:p>
          </table:table-cell>
          <table:table-cell office:value-type="string">
            <text:p>Rulandské šedé </text:p>
          </table:table-cell>
          <table:table-cell table:number-columns-repeated="2" office:value-type="string">
            <text:p>VINICE - HNÁNICE s.r.o.</text:p>
          </table:table-cell>
          <table:table-cell office:value-type="string">
            <text:p>Brno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Hnanice</text:p>
          </table:table-cell>
          <table:table-cell office:value-type="string">
            <text:p>Knížecí vrch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string">
            <text:p>2815/21</text:p>
          </table:table-cell>
          <table:table-cell office:value-type="float" office:value="35.9">
            <text:p>35,9</text:p>
          </table:table-cell>
          <table:table-cell office:value-type="float" office:value="8.6">
            <text:p>8,6</text:p>
          </table:table-cell>
          <table:table-cell table:number-columns-repeated="3" office:value-type="float" office:value="0">
            <text:p>0</text:p>
          </table:table-cell>
          <table:table-cell office:value-type="float" office:value="6000">
            <text:p>6000</text:p>
          </table:table-cell>
          <table:table-cell office:value-type="float" office:value="2021">
            <text:p>2021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">
            <text:p>85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580087">
            <text:p>580087</text:p>
          </table:table-cell>
          <table:table-cell office:value-type="string">
            <text:p>Rulandské šedé </text:p>
          </table:table-cell>
          <table:table-cell table:number-columns-repeated="2" office:value-type="string">
            <text:p>ČZU v Praze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string">
            <text:p>11/20</text:p>
          </table:table-cell>
          <table:table-cell office:value-type="float" office:value="10.5">
            <text:p>10,5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2020">
            <text:p>2020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3333333333333">
            <text:p>84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580011">
            <text:p>580011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Vinařství Starý vrch</text:p>
          </table:table-cell>
          <table:table-cell office:value-type="string">
            <text:p>Hustopeče</text:p>
          </table:table-cell>
          <table:table-cell table:number-columns-repeated="2" office:value-type="string">
            <text:p>CZE</text:p>
          </table:table-cell>
          <table:table-cell office:value-type="string">
            <text:p>Morava/Mikulovská</text:p>
          </table:table-cell>
          <table:table-cell office:value-type="string">
            <text:p>Strachotín</text:p>
          </table:table-cell>
          <table:table-cell office:value-type="string">
            <text:p>Šusfeldy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float" office:value="1221">
            <text:p>1221</text:p>
          </table:table-cell>
          <table:table-cell office:value-type="float" office:value="17">
            <text:p>17</text:p>
          </table:table-cell>
          <table:table-cell office:value-type="float" office:value="8.8">
            <text:p>8,8</text:p>
          </table:table-cell>
          <table:table-cell table:number-columns-repeated="3" office:value-type="float" office:value="0">
            <text:p>0</text:p>
          </table:table-cell>
          <table:table-cell office:value-type="float" office:value="1900">
            <text:p>1900</text:p>
          </table:table-cell>
          <table:table-cell office:value-type="float" office:value="2021">
            <text:p>2021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3333333333333">
            <text:p>86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580021">
            <text:p>580021</text:p>
          </table:table-cell>
          <table:table-cell office:value-type="string">
            <text:p>Ryzlink rýnský </text:p>
          </table:table-cell>
          <table:table-cell office:value-type="string">
            <text:p>Vladimír Tetur</text:p>
          </table:table-cell>
          <table:table-cell office:value-type="string">
            <text:p>Tetur Vladimír</text:p>
          </table:table-cell>
          <table:table-cell office:value-type="string">
            <text:p>Velké Bí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Velké Bílovice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float" office:value="16">
            <text:p>16</text:p>
          </table:table-cell>
          <table:table-cell office:value-type="float" office:value="15.9">
            <text:p>15,9</text:p>
          </table:table-cell>
          <table:table-cell office:value-type="float" office:value="7.2">
            <text:p>7,2</text:p>
          </table:table-cell>
          <table:table-cell table:number-columns-repeated="3" office:value-type="float" office:value="0">
            <text:p>0</text:p>
          </table:table-cell>
          <table:table-cell office:value-type="float" office:value="12300">
            <text:p>12300</text:p>
          </table:table-cell>
          <table:table-cell office:value-type="float" office:value="2020">
            <text:p>2020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6666666666667">
            <text:p>86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580136">
            <text:p>580136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AMPELOS, ŠLECHTITELSKÁ STANICE VINAŘSKÁ ZNOJMO, s.r.o.</text:p>
          </table:table-cell>
          <table:table-cell office:value-type="string">
            <text:p>Vrbovec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Vrbovec</text:p>
          </table:table-cell>
          <table:table-cell office:value-type="string">
            <text:p>Nad sklepy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float" office:value="1918">
            <text:p>1918</text:p>
          </table:table-cell>
          <table:table-cell office:value-type="float" office:value="23.2">
            <text:p>23,2</text:p>
          </table:table-cell>
          <table:table-cell office:value-type="float" office:value="7.9">
            <text:p>7,9</text:p>
          </table:table-cell>
          <table:table-cell table:number-columns-repeated="3" office:value-type="float" office:value="0">
            <text:p>0</text:p>
          </table:table-cell>
          <table:table-cell office:value-type="float" office:value="3900">
            <text:p>3900</text:p>
          </table:table-cell>
          <table:table-cell office:value-type="float" office:value="2019">
            <text:p>2019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6666666666667">
            <text:p>86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580118">
            <text:p>580118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ZNOVÍN ZNOJMO, a.s.</text:p>
          </table:table-cell>
          <table:table-cell office:value-type="string">
            <text:p>Šatov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Stošíkovice na Louce</text:p>
          </table:table-cell>
          <table:table-cell office:value-type="string">
            <text:p>U tří dubů</text:p>
          </table:table-cell>
          <table:table-cell office:value-type="float" office:value="3">
            <text:p>3</text:p>
          </table:table-cell>
          <table:table-cell office:value-type="string">
            <text:p>výběr z hroznů</text:p>
          </table:table-cell>
          <table:table-cell office:value-type="float" office:value="9354">
            <text:p>9354</text:p>
          </table:table-cell>
          <table:table-cell office:value-type="float" office:value="27.1">
            <text:p>27,1</text:p>
          </table:table-cell>
          <table:table-cell office:value-type="float" office:value="7.2">
            <text:p>7,2</text:p>
          </table:table-cell>
          <table:table-cell table:number-columns-repeated="3" office:value-type="float" office:value="0">
            <text:p>0</text:p>
          </table:table-cell>
          <table:table-cell office:value-type="float" office:value="12500">
            <text:p>12500</text:p>
          </table:table-cell>
          <table:table-cell office:value-type="float" office:value="2019">
            <text:p>2019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.3333333333333">
            <text:p>88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580026">
            <text:p>580026</text:p>
          </table:table-cell>
          <table:table-cell office:value-type="string">
            <text:p>Noria</text:p>
          </table:table-cell>
          <table:table-cell table:number-columns-repeated="2" office:value-type="string">
            <text:p>Vinařství Bukovský s.r.o.</text:p>
          </table:table-cell>
          <table:table-cell office:value-type="string">
            <text:p>Kobylí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Kobylí</text:p>
          </table:table-cell>
          <table:table-cell office:value-type="string">
            <text:p>Dvořanky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string">
            <text:p>07/21</text:p>
          </table:table-cell>
          <table:table-cell office:value-type="float" office:value="30.9">
            <text:p>30,9</text:p>
          </table:table-cell>
          <table:table-cell office:value-type="float" office:value="7.3">
            <text:p>7,3</text:p>
          </table:table-cell>
          <table:table-cell table:number-columns-repeated="3" office:value-type="float" office:value="0">
            <text:p>0</text:p>
          </table:table-cell>
          <table:table-cell office:value-type="float" office:value="1250">
            <text:p>1250</text:p>
          </table:table-cell>
          <table:table-cell office:value-type="float" office:value="2021">
            <text:p>2021</text:p>
          </table:table-cell>
          <table:table-cell office:value-type="string">
            <text:p>Noria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6666666666667">
            <text:p>83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580090">
            <text:p>580090</text:p>
          </table:table-cell>
          <table:table-cell office:value-type="string">
            <text:p>Hibernal</text:p>
          </table:table-cell>
          <table:table-cell table:number-columns-repeated="2" office:value-type="string">
            <text:p>VINICE - HNÁNICE s.r.o.</text:p>
          </table:table-cell>
          <table:table-cell office:value-type="string">
            <text:p>Brno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Vrbovec</text:p>
          </table:table-cell>
          <table:table-cell office:value-type="string">
            <text:p>Lampenberg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string">
            <text:p>2818/21</text:p>
          </table:table-cell>
          <table:table-cell office:value-type="float" office:value="26.5">
            <text:p>26,5</text:p>
          </table:table-cell>
          <table:table-cell office:value-type="float" office:value="8.5">
            <text:p>8,5</text:p>
          </table:table-cell>
          <table:table-cell table:number-columns-repeated="3" office:value-type="float" office:value="0">
            <text:p>0</text:p>
          </table:table-cell>
          <table:table-cell office:value-type="float" office:value="8000">
            <text:p>8000</text:p>
          </table:table-cell>
          <table:table-cell office:value-type="float" office:value="2021">
            <text:p>2021</text:p>
          </table:table-cell>
          <table:table-cell office:value-type="string">
            <text:p>Hibernal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">
            <text:p>8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580131">
            <text:p>580131</text:p>
          </table:table-cell>
          <table:table-cell office:value-type="string">
            <text:p>Hibernal</text:p>
          </table:table-cell>
          <table:table-cell table:number-columns-repeated="2" office:value-type="string">
            <text:p>Pavlovín, spol. s r.o.</text:p>
          </table:table-cell>
          <table:table-cell office:value-type="string">
            <text:p>Velké Pav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Klobouky</text:p>
          </table:table-cell>
          <table:table-cell office:value-type="string">
            <text:p>Ostrá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string">
            <text:p>20-063</text:p>
          </table:table-cell>
          <table:table-cell office:value-type="float" office:value="16.9">
            <text:p>16,9</text:p>
          </table:table-cell>
          <table:table-cell office:value-type="float" office:value="7.4">
            <text:p>7,4</text:p>
          </table:table-cell>
          <table:table-cell table:number-columns-repeated="3" office:value-type="float" office:value="0">
            <text:p>0</text:p>
          </table:table-cell>
          <table:table-cell office:value-type="float" office:value="4300">
            <text:p>4300</text:p>
          </table:table-cell>
          <table:table-cell office:value-type="float" office:value="2020">
            <text:p>2020</text:p>
          </table:table-cell>
          <table:table-cell office:value-type="string">
            <text:p>Hibernal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6666666666667">
            <text:p>85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580082">
            <text:p>580082</text:p>
          </table:table-cell>
          <table:table-cell office:value-type="string">
            <text:p>Sauvignon </text:p>
          </table:table-cell>
          <table:table-cell table:number-columns-repeated="2" office:value-type="string">
            <text:p>Vinařství Januš</text:p>
          </table:table-cell>
          <table:table-cell office:value-type="string">
            <text:p>Hrabětice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moravské zemské víno</text:p>
          </table:table-cell>
          <table:table-cell office:value-type="string">
            <text:p>22/8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2021">
            <text:p>2021</text:p>
          </table:table-cell>
          <table:table-cell office:value-type="string">
            <text:p>Sauvignon / Sauvignon blanc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">
            <text:p>8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580059">
            <text:p>580059</text:p>
          </table:table-cell>
          <table:table-cell office:value-type="string">
            <text:p>Souvignier Gris</text:p>
          </table:table-cell>
          <table:table-cell office:value-type="string">
            <text:p>Stanislav Konečný</text:p>
          </table:table-cell>
          <table:table-cell office:value-type="string">
            <text:p>Konečný Stanislav</text:p>
          </table:table-cell>
          <table:table-cell office:value-type="string">
            <text:p>Čejk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čejkovice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float" office:value="234">
            <text:p>234</text:p>
          </table:table-cell>
          <table:table-cell office:value-type="float" office:value="32.1">
            <text:p>32,1</text:p>
          </table:table-cell>
          <table:table-cell office:value-type="float" office:value="7.1">
            <text:p>7,1</text:p>
          </table:table-cell>
          <table:table-cell table:number-columns-repeated="3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2021">
            <text:p>2021</text:p>
          </table:table-cell>
          <table:table-cell office:value-type="string">
            <text:p>Souvignier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580074">
            <text:p>580074</text:p>
          </table:table-cell>
          <table:table-cell office:value-type="string">
            <text:p>Solaris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české zemské víno</text:p>
          </table:table-cell>
          <table:table-cell office:value-type="string">
            <text:p>SOL/22</text:p>
          </table:table-cell>
          <table:table-cell office:value-type="float" office:value="15.8">
            <text:p>15,8</text:p>
          </table:table-cell>
          <table:table-cell table:number-columns-repeated="4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22">
            <text:p>2022</text:p>
          </table:table-cell>
          <table:table-cell office:value-type="string">
            <text:p>Sola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">
            <text:p>85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580092">
            <text:p>580092</text:p>
          </table:table-cell>
          <table:table-cell office:value-type="string">
            <text:p>Irsai Oliver</text:p>
          </table:table-cell>
          <table:table-cell table:number-columns-repeated="2" office:value-type="string">
            <text:p>VINICE - HNÁNICE s.r.o.</text:p>
          </table:table-cell>
          <table:table-cell office:value-type="string">
            <text:p>Brno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Hnanice</text:p>
          </table:table-cell>
          <table:table-cell office:value-type="string">
            <text:p>U Chlupa</text:p>
          </table:table-cell>
          <table:table-cell office:value-type="float" office:value="3">
            <text:p>3</text:p>
          </table:table-cell>
          <table:table-cell office:value-type="string">
            <text:p>kabinetní víno</text:p>
          </table:table-cell>
          <table:table-cell office:value-type="string">
            <text:p>1089/21</text:p>
          </table:table-cell>
          <table:table-cell office:value-type="float" office:value="25.7">
            <text:p>25,7</text:p>
          </table:table-cell>
          <table:table-cell office:value-type="float" office:value="5.3">
            <text:p>5,3</text:p>
          </table:table-cell>
          <table:table-cell table:number-columns-repeated="3" office:value-type="float" office:value="0">
            <text:p>0</text:p>
          </table:table-cell>
          <table:table-cell office:value-type="float" office:value="2500">
            <text:p>2500</text:p>
          </table:table-cell>
          <table:table-cell office:value-type="float" office:value="2021">
            <text:p>2021</text:p>
          </table:table-cell>
          <table:table-cell office:value-type="string">
            <text:p>Irsai Oliv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">
            <text:p>8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580135">
            <text:p>580135</text:p>
          </table:table-cell>
          <table:table-cell office:value-type="string">
            <text:p>Muškát moravský</text:p>
          </table:table-cell>
          <table:table-cell table:number-columns-repeated="2" office:value-type="string">
            <text:p>AMPELOS, ŠLECHTITELSKÁ STANICE VINAŘSKÁ ZNOJMO, s.r.o.</text:p>
          </table:table-cell>
          <table:table-cell office:value-type="string">
            <text:p>Vrbovec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Vrbovec</text:p>
          </table:table-cell>
          <table:table-cell office:value-type="string">
            <text:p>Nad sklepy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float" office:value="2103">
            <text:p>2103</text:p>
          </table:table-cell>
          <table:table-cell office:value-type="float" office:value="16.1">
            <text:p>16,1</text:p>
          </table:table-cell>
          <table:table-cell office:value-type="float" office:value="6.1">
            <text:p>6,1</text:p>
          </table:table-cell>
          <table:table-cell table:number-columns-repeated="3" office:value-type="float" office:value="0">
            <text:p>0</text:p>
          </table:table-cell>
          <table:table-cell office:value-type="float" office:value="1750">
            <text:p>1750</text:p>
          </table:table-cell>
          <table:table-cell office:value-type="float" office:value="2021">
            <text:p>2021</text:p>
          </table:table-cell>
          <table:table-cell office:value-type="string">
            <text:p>Muškát moravský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">
            <text:p>8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580024">
            <text:p>580024</text:p>
          </table:table-cell>
          <table:table-cell office:value-type="string">
            <text:p>Muškát moravský</text:p>
          </table:table-cell>
          <table:table-cell office:value-type="string">
            <text:p>Antonín Valihrach - POD KUMSTÁTEM</text:p>
          </table:table-cell>
          <table:table-cell office:value-type="string">
            <text:p>Valihrach Antonín - POD KUMSTÁTEM</text:p>
          </table:table-cell>
          <table:table-cell office:value-type="string">
            <text:p>Násed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Dambořice</text:p>
          </table:table-cell>
          <table:table-cell office:value-type="string">
            <text:p>Lepiny</text:p>
          </table:table-cell>
          <table:table-cell office:value-type="float" office:value="3">
            <text:p>3</text:p>
          </table:table-cell>
          <table:table-cell office:value-type="string">
            <text:p>moravské zemské víno</text:p>
          </table:table-cell>
          <table:table-cell office:value-type="string">
            <text:p>1/21</text:p>
          </table:table-cell>
          <table:table-cell office:value-type="float" office:value="22.28">
            <text:p>22,28</text:p>
          </table:table-cell>
          <table:table-cell office:value-type="float" office:value="6.68">
            <text:p>6,68</text:p>
          </table:table-cell>
          <table:table-cell table:number-columns-repeated="3" office:value-type="float" office:value="0">
            <text:p>0</text:p>
          </table:table-cell>
          <table:table-cell office:value-type="float" office:value="503">
            <text:p>503</text:p>
          </table:table-cell>
          <table:table-cell office:value-type="float" office:value="2021">
            <text:p>2021</text:p>
          </table:table-cell>
          <table:table-cell office:value-type="string">
            <text:p>Muškát moravský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">
            <text:p>85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580130">
            <text:p>580130</text:p>
          </table:table-cell>
          <table:table-cell office:value-type="string">
            <text:p>Pálava</text:p>
          </table:table-cell>
          <table:table-cell table:number-columns-repeated="2" office:value-type="string">
            <text:p>Pavlovín, spol. s r.o.</text:p>
          </table:table-cell>
          <table:table-cell office:value-type="string">
            <text:p>Velké Pav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Klobouky</text:p>
          </table:table-cell>
          <table:table-cell office:value-type="string">
            <text:p>Ostrá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string">
            <text:p>21-056</text:p>
          </table:table-cell>
          <table:table-cell office:value-type="float" office:value="23">
            <text:p>23</text:p>
          </table:table-cell>
          <table:table-cell office:value-type="float" office:value="6.8">
            <text:p>6,8</text:p>
          </table:table-cell>
          <table:table-cell table:number-columns-repeated="3" office:value-type="float" office:value="0">
            <text:p>0</text:p>
          </table:table-cell>
          <table:table-cell office:value-type="float" office:value="4500">
            <text:p>4500</text:p>
          </table:table-cell>
          <table:table-cell office:value-type="float" office:value="2021">
            <text:p>2021</text:p>
          </table:table-cell>
          <table:table-cell office:value-type="string">
            <text:p>Pálava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">
            <text:p>88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580009">
            <text:p>580009</text:p>
          </table:table-cell>
          <table:table-cell office:value-type="string">
            <text:p>Tramín červený </text:p>
          </table:table-cell>
          <table:table-cell table:number-columns-repeated="2" office:value-type="string">
            <text:p>Vinařství Starý vrch</text:p>
          </table:table-cell>
          <table:table-cell office:value-type="string">
            <text:p>Hustopeče</text:p>
          </table:table-cell>
          <table:table-cell table:number-columns-repeated="2" office:value-type="string">
            <text:p>CZE</text:p>
          </table:table-cell>
          <table:table-cell office:value-type="string">
            <text:p>Morava/Mikulovská</text:p>
          </table:table-cell>
          <table:table-cell office:value-type="string">
            <text:p>Strachotín</text:p>
          </table:table-cell>
          <table:table-cell office:value-type="string">
            <text:p>Šusfeldy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float" office:value="921">
            <text:p>921</text:p>
          </table:table-cell>
          <table:table-cell office:value-type="float" office:value="14.7">
            <text:p>14,7</text:p>
          </table:table-cell>
          <table:table-cell office:value-type="float" office:value="7.7">
            <text:p>7,7</text:p>
          </table:table-cell>
          <table:table-cell table:number-columns-repeated="3" office:value-type="float" office:value="0">
            <text:p>0</text:p>
          </table:table-cell>
          <table:table-cell office:value-type="float" office:value="2400">
            <text:p>2400</text:p>
          </table:table-cell>
          <table:table-cell office:value-type="float" office:value="2021">
            <text:p>2021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6666666666667">
            <text:p>84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580122">
            <text:p>580122</text:p>
          </table:table-cell>
          <table:table-cell office:value-type="string">
            <text:p>Tramín červený </text:p>
          </table:table-cell>
          <table:table-cell table:number-columns-repeated="2" office:value-type="string">
            <text:p>ZNOVÍN ZNOJMO, a.s.</text:p>
          </table:table-cell>
          <table:table-cell office:value-type="string">
            <text:p>Šatov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Šatov</text:p>
          </table:table-cell>
          <table:table-cell office:value-type="string">
            <text:p>Peklo</text:p>
          </table:table-cell>
          <table:table-cell office:value-type="float" office:value="3">
            <text:p>3</text:p>
          </table:table-cell>
          <table:table-cell office:value-type="string">
            <text:p>výběr z hroznů</text:p>
          </table:table-cell>
          <table:table-cell office:value-type="float" office:value="1362">
            <text:p>1362</text:p>
          </table:table-cell>
          <table:table-cell office:value-type="float" office:value="28">
            <text:p>28</text:p>
          </table:table-cell>
          <table:table-cell office:value-type="float" office:value="6.9">
            <text:p>6,9</text:p>
          </table:table-cell>
          <table:table-cell table:number-columns-repeated="3" office:value-type="float" office:value="0">
            <text:p>0</text:p>
          </table:table-cell>
          <table:table-cell office:value-type="float" office:value="23400">
            <text:p>23400</text:p>
          </table:table-cell>
          <table:table-cell office:value-type="float" office:value="2021">
            <text:p>2021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">
            <text:p>8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580096">
            <text:p>580096</text:p>
          </table:table-cell>
          <table:table-cell office:value-type="string">
            <text:p>Tramín kořenný</text:p>
          </table:table-cell>
          <table:table-cell table:number-columns-repeated="2" office:value-type="string">
            <text:p>VINICE - HNÁNICE s.r.o.</text:p>
          </table:table-cell>
          <table:table-cell office:value-type="string">
            <text:p>Brno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Hnanice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string">
            <text:p>3251/21</text:p>
          </table:table-cell>
          <table:table-cell office:value-type="float" office:value="45">
            <text:p>45</text:p>
          </table:table-cell>
          <table:table-cell office:value-type="float" office:value="8.5">
            <text:p>8,5</text:p>
          </table:table-cell>
          <table:table-cell table:number-columns-repeated="3" office:value-type="float" office:value="0">
            <text:p>0</text:p>
          </table:table-cell>
          <table:table-cell office:value-type="float" office:value="8000">
            <text:p>8000</text:p>
          </table:table-cell>
          <table:table-cell office:value-type="float" office:value="2021">
            <text:p>2021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">
            <text:p>88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580007">
            <text:p>580007</text:p>
          </table:table-cell>
          <table:table-cell office:value-type="string">
            <text:p>Cuvée Starý vrch</text:p>
          </table:table-cell>
          <table:table-cell table:number-columns-repeated="2" office:value-type="string">
            <text:p>Vinařství Starý vrch</text:p>
          </table:table-cell>
          <table:table-cell office:value-type="string">
            <text:p>Hustopeč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Hustopeče</text:p>
          </table:table-cell>
          <table:table-cell office:value-type="string">
            <text:p>Stará hora</text:p>
          </table:table-cell>
          <table:table-cell office:value-type="float" office:value="3">
            <text:p>3</text:p>
          </table:table-cell>
          <table:table-cell office:value-type="string">
            <text:p>pozdní sběr</text:p>
          </table:table-cell>
          <table:table-cell office:value-type="float" office:value="821">
            <text:p>821</text:p>
          </table:table-cell>
          <table:table-cell office:value-type="float" office:value="17.7">
            <text:p>17,7</text:p>
          </table:table-cell>
          <table:table-cell office:value-type="float" office:value="7.9">
            <text:p>7,9</text:p>
          </table:table-cell>
          <table:table-cell table:number-columns-repeated="3" office:value-type="float" office:value="0">
            <text:p>0</text:p>
          </table:table-cell>
          <table:table-cell office:value-type="float" office:value="2200">
            <text:p>2200</text:p>
          </table:table-cell>
          <table:table-cell office:value-type="float" office:value="2021">
            <text:p>2021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">
            <text:p>88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580134">
            <text:p>580134</text:p>
          </table:table-cell>
          <table:table-cell office:value-type="string">
            <text:p>Rulandské šedé </text:p>
          </table:table-cell>
          <table:table-cell table:number-columns-repeated="2" office:value-type="string">
            <text:p>AMPELOS, ŠLECHTITELSKÁ STANICE VINAŘSKÁ ZNOJMO, s.r.o.</text:p>
          </table:table-cell>
          <table:table-cell office:value-type="string">
            <text:p>Vrbovec</text:p>
          </table:table-cell>
          <table:table-cell table:number-columns-repeated="2" office:value-type="string">
            <text:p>CZE</text:p>
          </table:table-cell>
          <table:table-cell office:value-type="string">
            <text:p>Morava/Znojemská</text:p>
          </table:table-cell>
          <table:table-cell office:value-type="string">
            <text:p>Vrbovec</text:p>
          </table:table-cell>
          <table:table-cell office:value-type="string">
            <text:p>Nad sklepy</text:p>
          </table:table-cell>
          <table:table-cell office:value-type="float" office:value="4">
            <text:p>4</text:p>
          </table:table-cell>
          <table:table-cell office:value-type="string">
            <text:p>výběr z bobulí</text:p>
          </table:table-cell>
          <table:table-cell office:value-type="float" office:value="2131">
            <text:p>2131</text:p>
          </table:table-cell>
          <table:table-cell office:value-type="float" office:value="63.7">
            <text:p>63,7</text:p>
          </table:table-cell>
          <table:table-cell office:value-type="float" office:value="9.2">
            <text:p>9,2</text:p>
          </table:table-cell>
          <table:table-cell table:number-columns-repeated="3" office:value-type="float" office:value="0">
            <text:p>0</text:p>
          </table:table-cell>
          <table:table-cell office:value-type="float" office:value="1350">
            <text:p>1350</text:p>
          </table:table-cell>
          <table:table-cell office:value-type="float" office:value="2021">
            <text:p>2021</text:p>
          </table:table-cell>
          <table:table-cell office:value-type="string">
            <text:p>Rulandské šedé / Pinot gr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3333333333333">
            <text:p>86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580108">
            <text:p>580108</text:p>
          </table:table-cell>
          <table:table-cell office:value-type="string">
            <text:p>Tramín červený </text:p>
          </table:table-cell>
          <table:table-cell table:number-columns-repeated="2" office:value-type="string">
            <text:p>Luděk Vondrák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kabinetní víno</text:p>
          </table:table-cell>
          <table:table-cell office:value-type="string">
            <text:p>5/21</text:p>
          </table:table-cell>
          <table:table-cell office:value-type="float" office:value="102.2">
            <text:p>102,2</text:p>
          </table:table-cell>
          <table:table-cell office:value-type="float" office:value="6.1">
            <text:p>6,1</text:p>
          </table:table-cell>
          <table:table-cell table:number-columns-repeated="3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2021">
            <text:p>2021</text:p>
          </table:table-cell>
          <table:table-cell office:value-type="string">
            <text:p>Tramín červený / Gewürtztramin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580064">
            <text:p>580064</text:p>
          </table:table-cell>
          <table:table-cell office:value-type="string">
            <text:p>Modrý Portugal 2022</text:p>
          </table:table-cell>
          <table:table-cell table:number-columns-repeated="2" office:value-type="string">
            <text:p>Vinařství David Chocholatý</text:p>
          </table:table-cell>
          <table:table-cell office:value-type="string">
            <text:p>Kly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Praha 9 - Vysočany</text:p>
          </table:table-cell>
          <table:table-cell office:value-type="string">
            <text:p>Pod prosekem</text:p>
          </table:table-cell>
          <table:table-cell office:value-type="float" office:value="5">
            <text:p>5</text:p>
          </table:table-cell>
          <table:table-cell office:value-type="string">
            <text:p>české zemské víno</text:p>
          </table:table-cell>
          <table:table-cell office:value-type="string">
            <text:p>MP 1/22</text:p>
          </table:table-cell>
          <table:table-cell office:value-type="float" office:value="2.6">
            <text:p>2,6</text:p>
          </table:table-cell>
          <table:table-cell office:value-type="float" office:value="7.7">
            <text:p>7,7</text:p>
          </table:table-cell>
          <table:table-cell table:number-columns-repeated="3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022">
            <text:p>2022</text:p>
          </table:table-cell>
          <table:table-cell office:value-type="string">
            <text:p>Modrý Portugal / Blauer Portugies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79.3333333333333">
            <text:p>79,3333333333</text:p>
          </table:table-cell>
          <table:table-cell table:number-columns-repeated="1000"/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580056">
            <text:p>580056</text:p>
          </table:table-cell>
          <table:table-cell office:value-type="string">
            <text:p>Dornfelder</text:p>
          </table:table-cell>
          <table:table-cell table:number-columns-repeated="2" office:value-type="string">
            <text:p>Vinařství David Chocholatý</text:p>
          </table:table-cell>
          <table:table-cell office:value-type="string">
            <text:p>Kly</text:p>
          </table:table-cell>
          <table:table-cell table:number-columns-repeated="2" office:value-type="string">
            <text:p>CZE</text:p>
          </table:table-cell>
          <table:table-cell office:value-type="string">
            <text:p>Čechy/Litoměřická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české zemské víno</text:p>
          </table:table-cell>
          <table:table-cell office:value-type="string">
            <text:p>Do 1/21</text:p>
          </table:table-cell>
          <table:table-cell office:value-type="float" office:value="0.5">
            <text:p>0,5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2021">
            <text:p>2021</text:p>
          </table:table-cell>
          <table:table-cell office:value-type="string">
            <text:p>Dornfeld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78.3333333333333">
            <text:p>78,3333333333</text:p>
          </table:table-cell>
          <table:table-cell table:number-columns-repeated="1000"/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580031">
            <text:p>580031</text:p>
          </table:table-cell>
          <table:table-cell office:value-type="string">
            <text:p>Svatovavřinecké </text:p>
          </table:table-cell>
          <table:table-cell table:number-columns-repeated="2" office:value-type="string">
            <text:p>VURV v.v.i, VSV Karlštejn</text:p>
          </table:table-cell>
          <table:table-cell office:value-type="string">
            <text:p>Karlštejn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arlštejn</text:p>
          </table:table-cell>
          <table:table-cell office:value-type="string">
            <text:p>Vrše</text:p>
          </table:table-cell>
          <table:table-cell office:value-type="float" office:value="5">
            <text:p>5</text:p>
          </table:table-cell>
          <table:table-cell office:value-type="string">
            <text:p>české zemské víno</text:p>
          </table:table-cell>
          <table:table-cell office:value-type="string">
            <text:p>13/20</text:p>
          </table:table-cell>
          <table:table-cell office:value-type="float" office:value="0.2">
            <text:p>0,2</text:p>
          </table:table-cell>
          <table:table-cell office:value-type="float" office:value="6.3">
            <text:p>6,3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020">
            <text:p>2020</text:p>
          </table:table-cell>
          <table:table-cell office:value-type="string">
            <text:p>Svatovavřinecké / Saint Laurent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79.3333333333333">
            <text:p>79,3333333333</text:p>
          </table:table-cell>
          <table:table-cell table:number-columns-repeated="1000"/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580067">
            <text:p>580067</text:p>
          </table:table-cell>
          <table:table-cell office:value-type="string">
            <text:p>Svatavřinecké staré keře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utná Hora</text:p>
          </table:table-cell>
          <table:table-cell/>
          <table:table-cell office:value-type="float" office:value="5">
            <text:p>5</text:p>
          </table:table-cell>
          <table:table-cell office:value-type="string">
            <text:p>české zemské víno</text:p>
          </table:table-cell>
          <table:table-cell office:value-type="string">
            <text:p>29/18</text:p>
          </table:table-cell>
          <table:table-cell office:value-type="float" office:value="0.1">
            <text:p>0,1</text:p>
          </table:table-cell>
          <table:table-cell table:number-columns-repeated="4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2018">
            <text:p>2018</text:p>
          </table:table-cell>
          <table:table-cell office:value-type="string">
            <text:p>Svatovavřinecké / Saint Laurent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580083">
            <text:p>580083</text:p>
          </table:table-cell>
          <table:table-cell office:value-type="string">
            <text:p>Svatovavřinecké </text:p>
          </table:table-cell>
          <table:table-cell table:number-columns-repeated="2" office:value-type="string">
            <text:p>České vinařství Chrámce s.r.o.</text:p>
          </table:table-cell>
          <table:table-cell office:value-type="string">
            <text:p>Chrámce </text:p>
          </table:table-cell>
          <table:table-cell table:number-columns-repeated="2" office:value-type="string">
            <text:p>CZE</text:p>
          </table:table-cell>
          <table:table-cell office:value-type="string">
            <text:p>Čechy/Litoměřická</text:p>
          </table:table-cell>
          <table:table-cell office:value-type="string">
            <text:p>Most</text:p>
          </table:table-cell>
          <table:table-cell office:value-type="string">
            <text:p>Sv. Vavřince</text:p>
          </table:table-cell>
          <table:table-cell office:value-type="float" office:value="5">
            <text:p>5</text:p>
          </table:table-cell>
          <table:table-cell office:value-type="string">
            <text:p>pozdní sběr</text:p>
          </table:table-cell>
          <table:table-cell office:value-type="float" office:value="19012">
            <text:p>19012</text:p>
          </table:table-cell>
          <table:table-cell office:value-type="float" office:value="0.3">
            <text:p>0,3</text:p>
          </table:table-cell>
          <table:table-cell office:value-type="float" office:value="5.8">
            <text:p>5,8</text:p>
          </table:table-cell>
          <table:table-cell table:number-columns-repeated="3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18">
            <text:p>2018</text:p>
          </table:table-cell>
          <table:table-cell office:value-type="string">
            <text:p>Svatovavřinecké / Saint Laurent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">
            <text:p>82</text:p>
          </table:table-cell>
          <table:table-cell table:number-columns-repeated="1000"/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580071">
            <text:p>580071</text:p>
          </table:table-cell>
          <table:table-cell office:value-type="string">
            <text:p>Svatovavřinecké 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kabinetní víno</text:p>
          </table:table-cell>
          <table:table-cell office:value-type="string">
            <text:p>3/16</text:p>
          </table:table-cell>
          <table:table-cell office:value-type="float" office:value="0.1">
            <text:p>0,1</text:p>
          </table:table-cell>
          <table:table-cell table:number-columns-repeated="4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16">
            <text:p>2016</text:p>
          </table:table-cell>
          <table:table-cell office:value-type="string">
            <text:p>Svatovavřinecké / Saint Laurent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.3333333333333">
            <text:p>82,3333333333</text:p>
          </table:table-cell>
          <table:table-cell table:number-columns-repeated="1000"/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580044">
            <text:p>580044</text:p>
          </table:table-cell>
          <table:table-cell office:value-type="string">
            <text:p>Merlot</text:p>
          </table:table-cell>
          <table:table-cell table:number-columns-repeated="2" office:value-type="string">
            <text:p>Vinarstvi Petr Biza Mutěnice</text:p>
          </table:table-cell>
          <table:table-cell office:value-type="string">
            <text:p>Mutěn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Čejkovice</text:p>
          </table:table-cell>
          <table:table-cell/>
          <table:table-cell office:value-type="float" office:value="5">
            <text:p>5</text:p>
          </table:table-cell>
          <table:table-cell office:value-type="string">
            <text:p>moravské zemské víno</text:p>
          </table:table-cell>
          <table:table-cell office:value-type="float" office:value="1920">
            <text:p>1920</text:p>
          </table:table-cell>
          <table:table-cell office:value-type="float" office:value="0.2">
            <text:p>0,2</text:p>
          </table:table-cell>
          <table:table-cell office:value-type="float" office:value="5.3">
            <text:p>5,3</text:p>
          </table:table-cell>
          <table:table-cell table:number-columns-repeated="3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2020">
            <text:p>2020</text:p>
          </table:table-cell>
          <table:table-cell office:value-type="string">
            <text:p>Merlot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">
            <text:p>8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580128">
            <text:p>580128</text:p>
          </table:table-cell>
          <table:table-cell office:value-type="string">
            <text:p>Merlot</text:p>
          </table:table-cell>
          <table:table-cell table:number-columns-repeated="2" office:value-type="string">
            <text:p>Vinařství Glosovi - Lubomír Glos</text:p>
          </table:table-cell>
          <table:table-cell office:value-type="string">
            <text:p>Moravská Nová Ves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Moravská Nová Ves</text:p>
          </table:table-cell>
          <table:table-cell office:value-type="string">
            <text:p>Stará hora</text:p>
          </table:table-cell>
          <table:table-cell office:value-type="float" office:value="5">
            <text:p>5</text:p>
          </table:table-cell>
          <table:table-cell office:value-type="string">
            <text:p>pozdní sběr</text:p>
          </table:table-cell>
          <table:table-cell office:value-type="string">
            <text:p>08/20</text:p>
          </table:table-cell>
          <table:table-cell office:value-type="float" office:value="0.2">
            <text:p>0,2</text:p>
          </table:table-cell>
          <table:table-cell office:value-type="float" office:value="4.2">
            <text:p>4,2</text:p>
          </table:table-cell>
          <table:table-cell table:number-columns-repeated="3" office:value-type="float" office:value="0">
            <text:p>0</text:p>
          </table:table-cell>
          <table:table-cell office:value-type="float" office:value="2827">
            <text:p>2827</text:p>
          </table:table-cell>
          <table:table-cell office:value-type="float" office:value="2020">
            <text:p>2020</text:p>
          </table:table-cell>
          <table:table-cell office:value-type="string">
            <text:p>Merlot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">
            <text:p>82</text:p>
          </table:table-cell>
          <table:table-cell table:number-columns-repeated="1000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580013">
            <text:p>580013</text:p>
          </table:table-cell>
          <table:table-cell office:value-type="string">
            <text:p>Stará hora Merlot barrique</text:p>
          </table:table-cell>
          <table:table-cell table:number-columns-repeated="2" office:value-type="string">
            <text:p>Vinařství Dvořáček LTM, s.r.o.</text:p>
          </table:table-cell>
          <table:table-cell office:value-type="string">
            <text:p>Mikulč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Moravská Nová Ves</text:p>
          </table:table-cell>
          <table:table-cell office:value-type="string">
            <text:p>Stará hora</text:p>
          </table:table-cell>
          <table:table-cell office:value-type="float" office:value="5">
            <text:p>5</text:p>
          </table:table-cell>
          <table:table-cell office:value-type="string">
            <text:p>výběr z hroznů</text:p>
          </table:table-cell>
          <table:table-cell office:value-type="string">
            <text:p>32/2020</text:p>
          </table:table-cell>
          <table:table-cell office:value-type="float" office:value="0.2">
            <text:p>0,2</text:p>
          </table:table-cell>
          <table:table-cell office:value-type="float" office:value="4.8">
            <text:p>4,8</text:p>
          </table:table-cell>
          <table:table-cell table:number-columns-repeated="3" office:value-type="float" office:value="0">
            <text:p>0</text:p>
          </table:table-cell>
          <table:table-cell office:value-type="float" office:value="1504">
            <text:p>1504</text:p>
          </table:table-cell>
          <table:table-cell office:value-type="float" office:value="2020">
            <text:p>2020</text:p>
          </table:table-cell>
          <table:table-cell office:value-type="string">
            <text:p>Merlot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3333333333333">
            <text:p>86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580103">
            <text:p>580103</text:p>
          </table:table-cell>
          <table:table-cell office:value-type="string">
            <text:p>Rulandské modré </text:p>
          </table:table-cell>
          <table:table-cell table:number-columns-repeated="2" office:value-type="string">
            <text:p>Luděk Vondrák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české zemské víno</text:p>
          </table:table-cell>
          <table:table-cell office:value-type="string">
            <text:p>0/21</text:p>
          </table:table-cell>
          <table:table-cell office:value-type="float" office:value="0.2">
            <text:p>0,2</text:p>
          </table:table-cell>
          <table:table-cell office:value-type="float" office:value="4.8">
            <text:p>4,8</text:p>
          </table:table-cell>
          <table:table-cell table:number-columns-repeated="3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2021">
            <text:p>2021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1">
            <text:p>81</text:p>
          </table:table-cell>
          <table:table-cell table:number-columns-repeated="1000"/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580014">
            <text:p>580014</text:p>
          </table:table-cell>
          <table:table-cell office:value-type="string">
            <text:p>Stará hora Pinot noir barrique </text:p>
          </table:table-cell>
          <table:table-cell table:number-columns-repeated="2" office:value-type="string">
            <text:p>Vinařství Dvořáček LTM, s.r.o.</text:p>
          </table:table-cell>
          <table:table-cell office:value-type="string">
            <text:p>Mikulč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Moravská Nová Ves</text:p>
          </table:table-cell>
          <table:table-cell office:value-type="string">
            <text:p>Stará hora</text:p>
          </table:table-cell>
          <table:table-cell office:value-type="float" office:value="5">
            <text:p>5</text:p>
          </table:table-cell>
          <table:table-cell office:value-type="string">
            <text:p>výběr z hroznů</text:p>
          </table:table-cell>
          <table:table-cell office:value-type="string">
            <text:p>31/2020</text:p>
          </table:table-cell>
          <table:table-cell office:value-type="float" office:value="0.1">
            <text:p>0,1</text:p>
          </table:table-cell>
          <table:table-cell office:value-type="float" office:value="5.3">
            <text:p>5,3</text:p>
          </table:table-cell>
          <table:table-cell table:number-columns-repeated="3" office:value-type="float" office:value="0">
            <text:p>0</text:p>
          </table:table-cell>
          <table:table-cell office:value-type="float" office:value="1776">
            <text:p>1776</text:p>
          </table:table-cell>
          <table:table-cell office:value-type="float" office:value="2020">
            <text:p>2020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90">
            <text:p>90</text:p>
          </table:table-cell>
          <table:table-cell/>
          <table:table-cell office:value-type="string">
            <text:p>VZ</text:p>
          </table:table-cell>
          <table:table-cell office:value-type="string">
            <text:p>Nejlepší víno Pinot Noir</text:p>
          </table:table-cell>
          <table:table-cell table:number-columns-repeated="997"/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580030">
            <text:p>580030</text:p>
          </table:table-cell>
          <table:table-cell office:value-type="string">
            <text:p>Rulandské modré </text:p>
          </table:table-cell>
          <table:table-cell table:number-columns-repeated="2" office:value-type="string">
            <text:p>VURV v.v.i, VSV Karlštejn</text:p>
          </table:table-cell>
          <table:table-cell office:value-type="string">
            <text:p>Karlštejn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arlštejn</text:p>
          </table:table-cell>
          <table:table-cell office:value-type="string">
            <text:p>Plešivec</text:p>
          </table:table-cell>
          <table:table-cell office:value-type="float" office:value="5">
            <text:p>5</text:p>
          </table:table-cell>
          <table:table-cell office:value-type="string">
            <text:p>české zemské víno</text:p>
          </table:table-cell>
          <table:table-cell office:value-type="string">
            <text:p>20/20</text:p>
          </table:table-cell>
          <table:table-cell office:value-type="float" office:value="0.2">
            <text:p>0,2</text:p>
          </table:table-cell>
          <table:table-cell office:value-type="float" office:value="5.5">
            <text:p>5,5</text:p>
          </table:table-cell>
          <table:table-cell table:number-columns-repeated="3"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float" office:value="2020">
            <text:p>2020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78.3333333333333">
            <text:p>78,3333333333</text:p>
          </table:table-cell>
          <table:table-cell table:number-columns-repeated="1000"/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580041">
            <text:p>580041</text:p>
          </table:table-cell>
          <table:table-cell office:value-type="string">
            <text:p>Rulandské modré </text:p>
          </table:table-cell>
          <table:table-cell table:number-columns-repeated="2" office:value-type="string">
            <text:p>Vinařství sv. Barbora s.r.o.</text:p>
          </table:table-cell>
          <table:table-cell office:value-type="string">
            <text:p>Ratíšk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Čejkovice</text:p>
          </table:table-cell>
          <table:table-cell office:value-type="string">
            <text:p>Helezný díl</text:p>
          </table:table-cell>
          <table:table-cell office:value-type="float" office:value="5">
            <text:p>5</text:p>
          </table:table-cell>
          <table:table-cell office:value-type="string">
            <text:p>pozdní sběr</text:p>
          </table:table-cell>
          <table:table-cell office:value-type="string">
            <text:p>C1/2020</text:p>
          </table:table-cell>
          <table:table-cell office:value-type="float" office:value="2.2">
            <text:p>2,2</text:p>
          </table:table-cell>
          <table:table-cell office:value-type="float" office:value="4.1">
            <text:p>4,1</text:p>
          </table:table-cell>
          <table:table-cell table:number-columns-repeated="3" office:value-type="float" office:value="0">
            <text:p>0</text:p>
          </table:table-cell>
          <table:table-cell office:value-type="float" office:value="1890">
            <text:p>1890</text:p>
          </table:table-cell>
          <table:table-cell office:value-type="float" office:value="2020">
            <text:p>2020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78.3333333333333">
            <text:p>78,3333333333</text:p>
          </table:table-cell>
          <table:table-cell table:number-columns-repeated="1000"/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580120">
            <text:p>580120</text:p>
          </table:table-cell>
          <table:table-cell office:value-type="string">
            <text:p>Pinot Noir BARRIQUE Selection</text:p>
          </table:table-cell>
          <table:table-cell table:number-columns-repeated="2" office:value-type="string">
            <text:p>Vinařství Bettina Lobkowicz 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Vehlovice</text:p>
          </table:table-cell>
          <table:table-cell office:value-type="string">
            <text:p>Trojslava</text:p>
          </table:table-cell>
          <table:table-cell office:value-type="float" office:value="5">
            <text:p>5</text:p>
          </table:table-cell>
          <table:table-cell office:value-type="string">
            <text:p>jakostní víno odrůdové</text:p>
          </table:table-cell>
          <table:table-cell office:value-type="string">
            <text:p>PN_19_1_BQ</text:p>
          </table:table-cell>
          <table:table-cell office:value-type="float" office:value="0.1">
            <text:p>0,1</text:p>
          </table:table-cell>
          <table:table-cell office:value-type="float" office:value="6.2">
            <text:p>6,2</text:p>
          </table:table-cell>
          <table:table-cell table:number-columns-repeated="3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19">
            <text:p>2019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6666666666667">
            <text:p>85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580085">
            <text:p>580085</text:p>
          </table:table-cell>
          <table:table-cell office:value-type="string">
            <text:p>Rulandské modré rosé</text:p>
          </table:table-cell>
          <table:table-cell table:number-columns-repeated="2" office:value-type="string">
            <text:p>České vinařství Chrámce s.r.o.</text:p>
          </table:table-cell>
          <table:table-cell office:value-type="string">
            <text:p>Chrámce </text:p>
          </table:table-cell>
          <table:table-cell table:number-columns-repeated="2" office:value-type="string">
            <text:p>CZE</text:p>
          </table:table-cell>
          <table:table-cell office:value-type="string">
            <text:p>Čechy/Litoměřická</text:p>
          </table:table-cell>
          <table:table-cell office:value-type="string">
            <text:p>Most</text:p>
          </table:table-cell>
          <table:table-cell office:value-type="string">
            <text:p>Sv. Vavřince</text:p>
          </table:table-cell>
          <table:table-cell office:value-type="float" office:value="5">
            <text:p>5</text:p>
          </table:table-cell>
          <table:table-cell office:value-type="string">
            <text:p>pozdní sběr</text:p>
          </table:table-cell>
          <table:table-cell office:value-type="float" office:value="19013">
            <text:p>19013</text:p>
          </table:table-cell>
          <table:table-cell office:value-type="float" office:value="0.4">
            <text:p>0,4</text:p>
          </table:table-cell>
          <table:table-cell office:value-type="float" office:value="4.7">
            <text:p>4,7</text:p>
          </table:table-cell>
          <table:table-cell table:number-columns-repeated="3" office:value-type="float" office:value="0">
            <text:p>0</text:p>
          </table:table-cell>
          <table:table-cell office:value-type="float" office:value="1500">
            <text:p>1500</text:p>
          </table:table-cell>
          <table:table-cell office:value-type="float" office:value="2019">
            <text:p>2019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">
            <text:p>8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07">
            <text:p>107</text:p>
          </table:table-cell>
          <table:table-cell office:value-type="float" office:value="580126">
            <text:p>580126</text:p>
          </table:table-cell>
          <table:table-cell office:value-type="string">
            <text:p>Rulandské modré </text:p>
          </table:table-cell>
          <table:table-cell table:number-columns-repeated="2" office:value-type="string">
            <text:p>Štěpán Maňák</text:p>
          </table:table-cell>
          <table:table-cell office:value-type="string">
            <text:p>Žád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Hýsly</text:p>
          </table:table-cell>
          <table:table-cell office:value-type="string">
            <text:p>Hýselská hora</text:p>
          </table:table-cell>
          <table:table-cell office:value-type="float" office:value="5">
            <text:p>5</text:p>
          </table:table-cell>
          <table:table-cell office:value-type="string">
            <text:p>výběr z hroznů</text:p>
          </table:table-cell>
          <table:table-cell office:value-type="float" office:value="1952">
            <text:p>1952</text:p>
          </table:table-cell>
          <table:table-cell office:value-type="float" office:value="0.7">
            <text:p>0,7</text:p>
          </table:table-cell>
          <table:table-cell office:value-type="float" office:value="5.4">
            <text:p>5,4</text:p>
          </table:table-cell>
          <table:table-cell table:number-columns-repeated="3" office:value-type="float" office:value="0">
            <text:p>0</text:p>
          </table:table-cell>
          <table:table-cell office:value-type="float" office:value="2495">
            <text:p>2495</text:p>
          </table:table-cell>
          <table:table-cell office:value-type="float" office:value="2019">
            <text:p>2019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08">
            <text:p>108</text:p>
          </table:table-cell>
          <table:table-cell office:value-type="float" office:value="580019">
            <text:p>580019</text:p>
          </table:table-cell>
          <table:table-cell office:value-type="string">
            <text:p>OAK Rulandské modré </text:p>
          </table:table-cell>
          <table:table-cell office:value-type="string">
            <text:p>Vladimír Tetur</text:p>
          </table:table-cell>
          <table:table-cell office:value-type="string">
            <text:p>Tetur Vladimír</text:p>
          </table:table-cell>
          <table:table-cell office:value-type="string">
            <text:p>Velké Bí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Velké Bílovice</text:p>
          </table:table-cell>
          <table:table-cell/>
          <table:table-cell office:value-type="float" office:value="5">
            <text:p>5</text:p>
          </table:table-cell>
          <table:table-cell office:value-type="string">
            <text:p>výběr z hroznů</text:p>
          </table:table-cell>
          <table:table-cell office:value-type="float" office:value="863">
            <text:p>863</text:p>
          </table:table-cell>
          <table:table-cell office:value-type="float" office:value="0.6">
            <text:p>0,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460">
            <text:p>2460</text:p>
          </table:table-cell>
          <table:table-cell office:value-type="float" office:value="2018">
            <text:p>2018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.3333333333333">
            <text:p>88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580127">
            <text:p>580127</text:p>
          </table:table-cell>
          <table:table-cell office:value-type="string">
            <text:p>Rulandské modré Oak Aged</text:p>
          </table:table-cell>
          <table:table-cell table:number-columns-repeated="2" office:value-type="string">
            <text:p>Štěpán Maňák</text:p>
          </table:table-cell>
          <table:table-cell office:value-type="string">
            <text:p>Žád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Mikulovská</text:p>
          </table:table-cell>
          <table:table-cell office:value-type="string">
            <text:p>Novosedly</text:p>
          </table:table-cell>
          <table:table-cell office:value-type="string">
            <text:p>Růžová hora</text:p>
          </table:table-cell>
          <table:table-cell office:value-type="float" office:value="5">
            <text:p>5</text:p>
          </table:table-cell>
          <table:table-cell office:value-type="string">
            <text:p>výběr z hroznů</text:p>
          </table:table-cell>
          <table:table-cell office:value-type="float" office:value="1848">
            <text:p>1848</text:p>
          </table:table-cell>
          <table:table-cell office:value-type="float" office:value="0.9">
            <text:p>0,9</text:p>
          </table:table-cell>
          <table:table-cell office:value-type="float" office:value="5.1">
            <text:p>5,1</text:p>
          </table:table-cell>
          <table:table-cell table:number-columns-repeated="3" office:value-type="float" office:value="0">
            <text:p>0</text:p>
          </table:table-cell>
          <table:table-cell office:value-type="float" office:value="2744">
            <text:p>2744</text:p>
          </table:table-cell>
          <table:table-cell office:value-type="float" office:value="2018">
            <text:p>2018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">
            <text:p>8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80008">
            <text:p>580008</text:p>
          </table:table-cell>
          <table:table-cell office:value-type="string">
            <text:p>Rulandské modré </text:p>
          </table:table-cell>
          <table:table-cell table:number-columns-repeated="2" office:value-type="string">
            <text:p>Vinařství Starý vrch</text:p>
          </table:table-cell>
          <table:table-cell office:value-type="string">
            <text:p>Hustopeče</text:p>
          </table:table-cell>
          <table:table-cell table:number-columns-repeated="2" office:value-type="string">
            <text:p>CZE</text:p>
          </table:table-cell>
          <table:table-cell office:value-type="string">
            <text:p>Morava/Mikulovská</text:p>
          </table:table-cell>
          <table:table-cell office:value-type="string">
            <text:p>Strachotín</text:p>
          </table:table-cell>
          <table:table-cell office:value-type="string">
            <text:p>Šusfeldy</text:p>
          </table:table-cell>
          <table:table-cell office:value-type="float" office:value="5">
            <text:p>5</text:p>
          </table:table-cell>
          <table:table-cell office:value-type="string">
            <text:p>pozdní sběr</text:p>
          </table:table-cell>
          <table:table-cell office:value-type="float" office:value="1317">
            <text:p>1317</text:p>
          </table:table-cell>
          <table:table-cell office:value-type="float" office:value="0.4">
            <text:p>0,4</text:p>
          </table:table-cell>
          <table:table-cell office:value-type="float" office:value="5.4">
            <text:p>5,4</text:p>
          </table:table-cell>
          <table:table-cell table:number-columns-repeated="3" office:value-type="float" office:value="0">
            <text:p>0</text:p>
          </table:table-cell>
          <table:table-cell office:value-type="float" office:value="3200">
            <text:p>3200</text:p>
          </table:table-cell>
          <table:table-cell office:value-type="float" office:value="2017">
            <text:p>2017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1.3333333333333">
            <text:p>81,3333333333</text:p>
          </table:table-cell>
          <table:table-cell table:number-columns-repeated="1000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580061">
            <text:p>580061</text:p>
          </table:table-cell>
          <table:table-cell office:value-type="string">
            <text:p>André</text:p>
          </table:table-cell>
          <table:table-cell office:value-type="string">
            <text:p>Stanislav Konečný</text:p>
          </table:table-cell>
          <table:table-cell office:value-type="string">
            <text:p>Konečný Stanislav</text:p>
          </table:table-cell>
          <table:table-cell office:value-type="string">
            <text:p>Čejk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čejč</text:p>
          </table:table-cell>
          <table:table-cell office:value-type="string">
            <text:p>kopce</text:p>
          </table:table-cell>
          <table:table-cell office:value-type="float" office:value="5">
            <text:p>5</text:p>
          </table:table-cell>
          <table:table-cell office:value-type="string">
            <text:p>pozdní sběr</text:p>
          </table:table-cell>
          <table:table-cell office:value-type="float" office:value="241">
            <text:p>241</text:p>
          </table:table-cell>
          <table:table-cell office:value-type="float" office:value="0.1">
            <text:p>0,1</text:p>
          </table:table-cell>
          <table:table-cell office:value-type="float" office:value="4.1">
            <text:p>4,1</text:p>
          </table:table-cell>
          <table:table-cell table:number-columns-repeated="3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021">
            <text:p>2021</text:p>
          </table:table-cell>
          <table:table-cell office:value-type="string">
            <text:p>André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3333333333333">
            <text:p>86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580038">
            <text:p>580038</text:p>
          </table:table-cell>
          <table:table-cell office:value-type="string">
            <text:p>André</text:p>
          </table:table-cell>
          <table:table-cell table:number-columns-repeated="2" office:value-type="string">
            <text:p>Vinařství Ludwig, s.r.o.</text:p>
          </table:table-cell>
          <table:table-cell office:value-type="string">
            <text:p>Němčičky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pozdní sběr</text:p>
          </table:table-cell>
          <table:table-cell office:value-type="float" office:value="26621">
            <text:p>26621</text:p>
          </table:table-cell>
          <table:table-cell office:value-type="float" office:value="0.3">
            <text:p>0,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6750">
            <text:p>6750</text:p>
          </table:table-cell>
          <table:table-cell office:value-type="float" office:value="2020">
            <text:p>2020</text:p>
          </table:table-cell>
          <table:table-cell office:value-type="string">
            <text:p>André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3333333333333">
            <text:p>83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580027">
            <text:p>580027</text:p>
          </table:table-cell>
          <table:table-cell office:value-type="string">
            <text:p>André</text:p>
          </table:table-cell>
          <table:table-cell table:number-columns-repeated="2" office:value-type="string">
            <text:p>Vinařství Bukovský s.r.o.</text:p>
          </table:table-cell>
          <table:table-cell office:value-type="string">
            <text:p>Kobylí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Bořetice</text:p>
          </table:table-cell>
          <table:table-cell office:value-type="string">
            <text:p>Kraví hora</text:p>
          </table:table-cell>
          <table:table-cell office:value-type="float" office:value="5">
            <text:p>5</text:p>
          </table:table-cell>
          <table:table-cell office:value-type="string">
            <text:p>moravské zemské víno</text:p>
          </table:table-cell>
          <table:table-cell office:value-type="string">
            <text:p>18/19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830">
            <text:p>830</text:p>
          </table:table-cell>
          <table:table-cell office:value-type="float" office:value="2019">
            <text:p>2019</text:p>
          </table:table-cell>
          <table:table-cell office:value-type="string">
            <text:p>André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90">
            <text:p>90</text:p>
          </table:table-cell>
          <table:table-cell/>
          <table:table-cell office:value-type="string">
            <text:p>VZ</text:p>
          </table:table-cell>
          <table:table-cell office:value-type="string">
            <text:p>Champion červených vín</text:p>
          </table:table-cell>
          <table:table-cell table:number-columns-repeated="997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580086">
            <text:p>580086</text:p>
          </table:table-cell>
          <table:table-cell office:value-type="string">
            <text:p>Zweigeltrebe</text:p>
          </table:table-cell>
          <table:table-cell table:number-columns-repeated="2" office:value-type="string">
            <text:p>České vinařství Chrámce s.r.o.</text:p>
          </table:table-cell>
          <table:table-cell office:value-type="string">
            <text:p>Chrámce </text:p>
          </table:table-cell>
          <table:table-cell table:number-columns-repeated="2" office:value-type="string">
            <text:p>CZE</text:p>
          </table:table-cell>
          <table:table-cell office:value-type="string">
            <text:p>Čechy/Litoměřická</text:p>
          </table:table-cell>
          <table:table-cell office:value-type="string">
            <text:p>Most</text:p>
          </table:table-cell>
          <table:table-cell office:value-type="string">
            <text:p>Sv. Vavřince</text:p>
          </table:table-cell>
          <table:table-cell office:value-type="float" office:value="5">
            <text:p>5</text:p>
          </table:table-cell>
          <table:table-cell office:value-type="string">
            <text:p>jakostní víno odrůdové</text:p>
          </table:table-cell>
          <table:table-cell office:value-type="float" office:value="17008">
            <text:p>17008</text:p>
          </table:table-cell>
          <table:table-cell office:value-type="float" office:value="0.3">
            <text:p>0,3</text:p>
          </table:table-cell>
          <table:table-cell office:value-type="float" office:value="5.8">
            <text:p>5,8</text:p>
          </table:table-cell>
          <table:table-cell table:number-columns-repeated="3"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2017">
            <text:p>2017</text:p>
          </table:table-cell>
          <table:table-cell office:value-type="string">
            <text:p>Zweigeltreb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6666666666667">
            <text:p>85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15">
            <text:p>115</text:p>
          </table:table-cell>
          <table:table-cell office:value-type="float" office:value="580012">
            <text:p>580012</text:p>
          </table:table-cell>
          <table:table-cell office:value-type="string">
            <text:p>Cabernet Sauvignon barrique</text:p>
          </table:table-cell>
          <table:table-cell table:number-columns-repeated="2" office:value-type="string">
            <text:p>Vinařství Dvořáček LTM, s.r.o.</text:p>
          </table:table-cell>
          <table:table-cell office:value-type="string">
            <text:p>Mikulč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Moravská Nová Ves</text:p>
          </table:table-cell>
          <table:table-cell office:value-type="string">
            <text:p>Stará hora</text:p>
          </table:table-cell>
          <table:table-cell office:value-type="float" office:value="5">
            <text:p>5</text:p>
          </table:table-cell>
          <table:table-cell office:value-type="string">
            <text:p>výběr z hroznů</text:p>
          </table:table-cell>
          <table:table-cell office:value-type="string">
            <text:p>33/2018</text:p>
          </table:table-cell>
          <table:table-cell office:value-type="float" office:value="0.4">
            <text:p>0,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550">
            <text:p>550</text:p>
          </table:table-cell>
          <table:table-cell office:value-type="float" office:value="2018">
            <text:p>2018</text:p>
          </table:table-cell>
          <table:table-cell office:value-type="string">
            <text:p>Cabernet Sauvignon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16">
            <text:p>116</text:p>
          </table:table-cell>
          <table:table-cell office:value-type="float" office:value="580029">
            <text:p>580029</text:p>
          </table:table-cell>
          <table:table-cell office:value-type="string">
            <text:p>Cabernet cortis</text:p>
          </table:table-cell>
          <table:table-cell table:number-columns-repeated="2" office:value-type="string">
            <text:p>VURV v.v.i, VSV Karlštejn</text:p>
          </table:table-cell>
          <table:table-cell office:value-type="string">
            <text:p>Karlštejn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arlštejn</text:p>
          </table:table-cell>
          <table:table-cell office:value-type="string">
            <text:p>Vrše</text:p>
          </table:table-cell>
          <table:table-cell office:value-type="float" office:value="5">
            <text:p>5</text:p>
          </table:table-cell>
          <table:table-cell office:value-type="string">
            <text:p>české zemské víno</text:p>
          </table:table-cell>
          <table:table-cell office:value-type="string">
            <text:p>19/20</text:p>
          </table:table-cell>
          <table:table-cell office:value-type="float" office:value="0.04">
            <text:p>0,04</text:p>
          </table:table-cell>
          <table:table-cell office:value-type="float" office:value="4.6">
            <text:p>4,6</text:p>
          </table:table-cell>
          <table:table-cell table:number-columns-repeated="3" office:value-type="float" office:value="0">
            <text:p>0</text:p>
          </table:table-cell>
          <table:table-cell office:value-type="float" office:value="1220">
            <text:p>1220</text:p>
          </table:table-cell>
          <table:table-cell office:value-type="float" office:value="2020">
            <text:p>2020</text:p>
          </table:table-cell>
          <table:table-cell office:value-type="string">
            <text:p>Cabernet Cort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580132">
            <text:p>580132</text:p>
          </table:table-cell>
          <table:table-cell office:value-type="string">
            <text:p>Cabernet Cortis</text:p>
          </table:table-cell>
          <table:table-cell table:number-columns-repeated="2" office:value-type="string">
            <text:p>Pavlovín, spol. s r.o.</text:p>
          </table:table-cell>
          <table:table-cell office:value-type="string">
            <text:p>Velké Pav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Klobouky</text:p>
          </table:table-cell>
          <table:table-cell office:value-type="string">
            <text:p>Ostrá</text:p>
          </table:table-cell>
          <table:table-cell office:value-type="float" office:value="5">
            <text:p>5</text:p>
          </table:table-cell>
          <table:table-cell office:value-type="string">
            <text:p>výběr z hroznů</text:p>
          </table:table-cell>
          <table:table-cell office:value-type="string">
            <text:p>20-074</text:p>
          </table:table-cell>
          <table:table-cell office:value-type="float" office:value="0.3">
            <text:p>0,3</text:p>
          </table:table-cell>
          <table:table-cell office:value-type="float" office:value="5.7">
            <text:p>5,7</text:p>
          </table:table-cell>
          <table:table-cell table:number-columns-repeated="3" office:value-type="float" office:value="0">
            <text:p>0</text:p>
          </table:table-cell>
          <table:table-cell office:value-type="float" office:value="6050">
            <text:p>6050</text:p>
          </table:table-cell>
          <table:table-cell office:value-type="float" office:value="2020">
            <text:p>2020</text:p>
          </table:table-cell>
          <table:table-cell office:value-type="string">
            <text:p>Cabernet Cortis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8.3333333333333">
            <text:p>88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18">
            <text:p>118</text:p>
          </table:table-cell>
          <table:table-cell office:value-type="float" office:value="580099">
            <text:p>580099</text:p>
          </table:table-cell>
          <table:table-cell office:value-type="string">
            <text:p>Cotes du Rhone</text:p>
          </table:table-cell>
          <table:table-cell table:number-columns-repeated="2" office:value-type="string">
            <text:p>RB HARMONIA VINI s.r.o.</text:p>
          </table:table-cell>
          <table:table-cell office:value-type="string">
            <text:p>Libice nad Cidlinou</text:p>
          </table:table-cell>
          <table:table-cell office:value-type="string">
            <text:p>CZE</text:p>
          </table:table-cell>
          <table:table-cell office:value-type="string">
            <text:p>FRA</text:p>
          </table:table-cell>
          <table:table-cell office:value-type="string">
            <text:p>Rhone Valley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AOC</text:p>
          </table:table-cell>
          <table:table-cell office:value-type="string">
            <text:p>LOT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000">
            <text:p>20000</text:p>
          </table:table-cell>
          <table:table-cell office:value-type="float" office:value="2021">
            <text:p>2021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3333333333333">
            <text:p>87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580100">
            <text:p>580100</text:p>
          </table:table-cell>
          <table:table-cell office:value-type="string">
            <text:p>Chateau Ploizeau</text:p>
          </table:table-cell>
          <table:table-cell table:number-columns-repeated="2" office:value-type="string">
            <text:p>RB HARMONIA VINI s.r.o.</text:p>
          </table:table-cell>
          <table:table-cell office:value-type="string">
            <text:p>Libice nad Cidlinou</text:p>
          </table:table-cell>
          <table:table-cell office:value-type="string">
            <text:p>CZE</text:p>
          </table:table-cell>
          <table:table-cell office:value-type="string">
            <text:p>FRA</text:p>
          </table:table-cell>
          <table:table-cell office:value-type="string">
            <text:p>Bordeaux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AOC</text:p>
          </table:table-cell>
          <table:table-cell office:value-type="string">
            <text:p>LOT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0000">
            <text:p>50000</text:p>
          </table:table-cell>
          <table:table-cell office:value-type="float" office:value="2020">
            <text:p>202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79">
            <text:p>79</text:p>
          </table:table-cell>
          <table:table-cell table:number-columns-repeated="1000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580072">
            <text:p>580072</text:p>
          </table:table-cell>
          <table:table-cell office:value-type="string">
            <text:p>Jakubské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české zemské víno</text:p>
          </table:table-cell>
          <table:table-cell office:value-type="string">
            <text:p>06/21</text:p>
          </table:table-cell>
          <table:table-cell office:value-type="float" office:value="0.2">
            <text:p>0,2</text:p>
          </table:table-cell>
          <table:table-cell table:number-columns-repeated="4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2021">
            <text:p>2021</text:p>
          </table:table-cell>
          <table:table-cell office:value-type="string">
            <text:p>Jiná odrůda (v seznamu neuvedena)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0">
            <text:p>80</text:p>
          </table:table-cell>
          <table:table-cell table:number-columns-repeated="1000"/>
        </table:table-row>
        <table:table-row table:style-name="ro2">
          <table:table-cell office:value-type="float" office:value="121">
            <text:p>121</text:p>
          </table:table-cell>
          <table:table-cell office:value-type="float" office:value="580047">
            <text:p>580047</text:p>
          </table:table-cell>
          <table:table-cell office:value-type="string">
            <text:p>Nitria</text:p>
          </table:table-cell>
          <table:table-cell table:number-columns-repeated="2" office:value-type="string">
            <text:p>Vinařství Ludwig, s.r.o.</text:p>
          </table:table-cell>
          <table:table-cell office:value-type="string">
            <text:p>Němčičky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výběr z bobulí</text:p>
          </table:table-cell>
          <table:table-cell office:value-type="float" office:value="26021">
            <text:p>26021</text:p>
          </table:table-cell>
          <table:table-cell office:value-type="float" office:value="0.2">
            <text:p>0,2</text:p>
          </table:table-cell>
          <table:table-cell office:value-type="float" office:value="4.8">
            <text:p>4,8</text:p>
          </table:table-cell>
          <table:table-cell table:number-columns-repeated="3" office:value-type="float" office:value="0">
            <text:p>0</text:p>
          </table:table-cell>
          <table:table-cell office:value-type="float" office:value="1150">
            <text:p>1150</text:p>
          </table:table-cell>
          <table:table-cell office:value-type="float" office:value="2021">
            <text:p>2021</text:p>
          </table:table-cell>
          <table:table-cell office:value-type="string">
            <text:p>Jiná odrůda (v seznamu neuvedena)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6666666666667">
            <text:p>87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22">
            <text:p>122</text:p>
          </table:table-cell>
          <table:table-cell office:value-type="float" office:value="580003">
            <text:p>580003</text:p>
          </table:table-cell>
          <table:table-cell office:value-type="string">
            <text:p>Rulandské modré </text:p>
          </table:table-cell>
          <table:table-cell table:number-columns-repeated="2" office:value-type="string">
            <text:p>Chateau Lobkowicz Roudnice, s.r.o.</text:p>
          </table:table-cell>
          <table:table-cell office:value-type="string">
            <text:p>Roudnice nad Labem</text:p>
          </table:table-cell>
          <table:table-cell table:number-columns-repeated="2" office:value-type="string">
            <text:p>CZE</text:p>
          </table:table-cell>
          <table:table-cell office:value-type="string">
            <text:p>Čechy/bez podoblasti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výběr z hroznů</text:p>
          </table:table-cell>
          <table:table-cell office:value-type="string">
            <text:p>007/18</text:p>
          </table:table-cell>
          <table:table-cell office:value-type="float" office:value="8.8">
            <text:p>8,8</text:p>
          </table:table-cell>
          <table:table-cell office:value-type="float" office:value="5.6">
            <text:p>5,6</text:p>
          </table:table-cell>
          <table:table-cell table:number-columns-repeated="3" office:value-type="float" office:value="0">
            <text:p>0</text:p>
          </table:table-cell>
          <table:table-cell office:value-type="float" office:value="2500">
            <text:p>2500</text:p>
          </table:table-cell>
          <table:table-cell office:value-type="float" office:value="2018">
            <text:p>2018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3333333333333">
            <text:p>87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23">
            <text:p>123</text:p>
          </table:table-cell>
          <table:table-cell office:value-type="float" office:value="580018">
            <text:p>580018</text:p>
          </table:table-cell>
          <table:table-cell office:value-type="string">
            <text:p>Pinot noir BARRIQUE</text:p>
          </table:table-cell>
          <table:table-cell table:number-columns-repeated="2" office:value-type="string">
            <text:p>Vinařství Dvořáček LTM, s.r.o.</text:p>
          </table:table-cell>
          <table:table-cell office:value-type="string">
            <text:p>Mikulč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Moravská Nová Ves</text:p>
          </table:table-cell>
          <table:table-cell office:value-type="string">
            <text:p>Stará hora</text:p>
          </table:table-cell>
          <table:table-cell office:value-type="float" office:value="6">
            <text:p>6</text:p>
          </table:table-cell>
          <table:table-cell office:value-type="string">
            <text:p>výběr z bobulí</text:p>
          </table:table-cell>
          <table:table-cell office:value-type="string">
            <text:p>40b/2018</text:p>
          </table:table-cell>
          <table:table-cell office:value-type="float" office:value="14.4">
            <text:p>14,4</text:p>
          </table:table-cell>
          <table:table-cell office:value-type="float" office:value="5.1">
            <text:p>5,1</text:p>
          </table:table-cell>
          <table:table-cell table:number-columns-repeated="3" office:value-type="float" office:value="0">
            <text:p>0</text:p>
          </table:table-cell>
          <table:table-cell office:value-type="float" office:value="725">
            <text:p>725</text:p>
          </table:table-cell>
          <table:table-cell office:value-type="float" office:value="2018">
            <text:p>2018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">
            <text:p>84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580079">
            <text:p>580079</text:p>
          </table:table-cell>
          <table:table-cell office:value-type="string">
            <text:p>Cabernet Moravia</text:p>
          </table:table-cell>
          <table:table-cell table:number-columns-repeated="2" office:value-type="string">
            <text:p>Vinařství Januš</text:p>
          </table:table-cell>
          <table:table-cell office:value-type="string">
            <text:p>Hrabětice</text:p>
          </table:table-cell>
          <table:table-cell table:number-columns-repeated="2" office:value-type="string">
            <text:p>CZE</text:p>
          </table:table-cell>
          <table:table-cell office:value-type="string">
            <text:p>Morava/Mikulovská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moravské zemské víno</text:p>
          </table:table-cell>
          <table:table-cell office:value-type="string">
            <text:p>22/1</text:p>
          </table:table-cell>
          <table:table-cell office:value-type="float" office:value="1.8">
            <text:p>1,8</text:p>
          </table:table-cell>
          <table:table-cell office:value-type="float" office:value="5.1">
            <text:p>5,1</text:p>
          </table:table-cell>
          <table:table-cell table:number-columns-repeated="3"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2021">
            <text:p>2021</text:p>
          </table:table-cell>
          <table:table-cell office:value-type="string">
            <text:p>Cabernet Moravia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25">
            <text:p>125</text:p>
          </table:table-cell>
          <table:table-cell office:value-type="float" office:value="580063">
            <text:p>580063</text:p>
          </table:table-cell>
          <table:table-cell office:value-type="string">
            <text:p>Modrý Portugal </text:p>
          </table:table-cell>
          <table:table-cell table:number-columns-repeated="2" office:value-type="string">
            <text:p>Chateau Lobkowicz Roudnice, s.r.o.</text:p>
          </table:table-cell>
          <table:table-cell office:value-type="string">
            <text:p>Roudnice nad Labem</text:p>
          </table:table-cell>
          <table:table-cell table:number-columns-repeated="2" office:value-type="string">
            <text:p>CZE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české zemské víno</text:p>
          </table:table-cell>
          <table:table-cell office:value-type="string">
            <text:p>001/22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office:value-type="float" office:value="3800">
            <text:p>3800</text:p>
          </table:table-cell>
          <table:table-cell office:value-type="float" office:value="2022">
            <text:p>2022</text:p>
          </table:table-cell>
          <table:table-cell office:value-type="string">
            <text:p>Modrý Portugal / Blauer Portugiese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3333333333333">
            <text:p>87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580084">
            <text:p>580084</text:p>
          </table:table-cell>
          <table:table-cell office:value-type="string">
            <text:p>Rulandské modré klaret</text:p>
          </table:table-cell>
          <table:table-cell table:number-columns-repeated="2" office:value-type="string">
            <text:p>České vinařství Chrámce s.r.o.</text:p>
          </table:table-cell>
          <table:table-cell office:value-type="string">
            <text:p>Chrámce </text:p>
          </table:table-cell>
          <table:table-cell table:number-columns-repeated="2" office:value-type="string">
            <text:p>CZE</text:p>
          </table:table-cell>
          <table:table-cell office:value-type="string">
            <text:p>Čechy/Litoměřická</text:p>
          </table:table-cell>
          <table:table-cell office:value-type="string">
            <text:p>Most</text:p>
          </table:table-cell>
          <table:table-cell office:value-type="string">
            <text:p>Sv. Vavřince</text:p>
          </table:table-cell>
          <table:table-cell office:value-type="float" office:value="8">
            <text:p>8</text:p>
          </table:table-cell>
          <table:table-cell office:value-type="string">
            <text:p>české zemské víno</text:p>
          </table:table-cell>
          <table:table-cell office:value-type="float" office:value="20131">
            <text:p>20131</text:p>
          </table:table-cell>
          <table:table-cell office:value-type="float" office:value="5.2">
            <text:p>5,2</text:p>
          </table:table-cell>
          <table:table-cell office:value-type="float" office:value="5.5">
            <text:p>5,5</text:p>
          </table:table-cell>
          <table:table-cell table:number-columns-repeated="3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2020">
            <text:p>2020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string">
            <text:p>nehodnoceno</text:p>
          </table:table-cell>
          <table:table-cell table:number-columns-repeated="1000"/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580035">
            <text:p>580035</text:p>
          </table:table-cell>
          <table:table-cell office:value-type="string">
            <text:p>André</text:p>
          </table:table-cell>
          <table:table-cell table:number-columns-repeated="2" office:value-type="string">
            <text:p>Vinařství Ludwig, s.r.o.</text:p>
          </table:table-cell>
          <table:table-cell office:value-type="string">
            <text:p>Němčičky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pozdní sběr</text:p>
          </table:table-cell>
          <table:table-cell office:value-type="float" office:value="24821">
            <text:p>24821</text:p>
          </table:table-cell>
          <table:table-cell office:value-type="float" office:value="7.4">
            <text:p>7,4</text:p>
          </table:table-cell>
          <table:table-cell office:value-type="float" office:value="6.9">
            <text:p>6,9</text:p>
          </table:table-cell>
          <table:table-cell table:number-columns-repeated="3" office:value-type="float" office:value="0">
            <text:p>0</text:p>
          </table:table-cell>
          <table:table-cell office:value-type="float" office:value="9600">
            <text:p>9600</text:p>
          </table:table-cell>
          <table:table-cell office:value-type="float" office:value="2021">
            <text:p>2021</text:p>
          </table:table-cell>
          <table:table-cell office:value-type="string">
            <text:p>André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6666666666667">
            <text:p>85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580023">
            <text:p>580023</text:p>
          </table:table-cell>
          <table:table-cell office:value-type="string">
            <text:p>Cabernet Sauvignon rose</text:p>
          </table:table-cell>
          <table:table-cell office:value-type="string">
            <text:p>Antonín Valihrach - POD KUMSTÁTEM</text:p>
          </table:table-cell>
          <table:table-cell office:value-type="string">
            <text:p>Valihrach Antonín - POD KUMSTÁTEM</text:p>
          </table:table-cell>
          <table:table-cell office:value-type="string">
            <text:p>Násedlovice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Brumovice</text:p>
          </table:table-cell>
          <table:table-cell office:value-type="string">
            <text:p>Harnůty</text:p>
          </table:table-cell>
          <table:table-cell office:value-type="float" office:value="8">
            <text:p>8</text:p>
          </table:table-cell>
          <table:table-cell office:value-type="string">
            <text:p>pozdní sběr</text:p>
          </table:table-cell>
          <table:table-cell office:value-type="string">
            <text:p>23/21</text:p>
          </table:table-cell>
          <table:table-cell office:value-type="float" office:value="22.5">
            <text:p>22,5</text:p>
          </table:table-cell>
          <table:table-cell office:value-type="float" office:value="8.9">
            <text:p>8,9</text:p>
          </table:table-cell>
          <table:table-cell table:number-columns-repeated="3" office:value-type="float" office:value="0">
            <text:p>0</text:p>
          </table:table-cell>
          <table:table-cell office:value-type="float" office:value="370">
            <text:p>370</text:p>
          </table:table-cell>
          <table:table-cell office:value-type="float" office:value="2021">
            <text:p>2021</text:p>
          </table:table-cell>
          <table:table-cell office:value-type="string">
            <text:p>Cabernet Sauvignon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6.3333333333333">
            <text:p>86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580101">
            <text:p>580101</text:p>
          </table:table-cell>
          <table:table-cell office:value-type="string">
            <text:p>Rosé dAnjou</text:p>
          </table:table-cell>
          <table:table-cell table:number-columns-repeated="2" office:value-type="string">
            <text:p>RB HARMONIA VINI s.r.o.</text:p>
          </table:table-cell>
          <table:table-cell office:value-type="string">
            <text:p>Libice nad Cidlinou</text:p>
          </table:table-cell>
          <table:table-cell office:value-type="string">
            <text:p>CZE</text:p>
          </table:table-cell>
          <table:table-cell office:value-type="string">
            <text:p>FRA</text:p>
          </table:table-cell>
          <table:table-cell office:value-type="string">
            <text:p>Loire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AOC</text:p>
          </table:table-cell>
          <table:table-cell office:value-type="string">
            <text:p>LOT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office:value-type="float" office:value="20000">
            <text:p>20000</text:p>
          </table:table-cell>
          <table:table-cell office:value-type="float" office:value="2021">
            <text:p>2021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">
            <text:p>8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580109">
            <text:p>580109</text:p>
          </table:table-cell>
          <table:table-cell office:value-type="string">
            <text:p>Mucha Sekt Brut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DEU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jakostní šumivé víno</text:p>
          </table:table-cell>
          <table:table-cell office:value-type="string">
            <text:p>L1652C3220563</text:p>
          </table:table-cell>
          <table:table-cell office:value-type="float" office:value="11.5">
            <text:p>11,5</text:p>
          </table:table-cell>
          <table:table-cell office:value-type="float" office:value="5.4">
            <text:p>5,4</text:p>
          </table:table-cell>
          <table:table-cell table:number-columns-repeated="3" office:value-type="float" office:value="0">
            <text:p>0</text:p>
          </table:table-cell>
          <table:table-cell office:value-type="float" office:value="80000">
            <text:p>80000</text:p>
          </table:table-cell>
          <table:table-cell office:value-type="float" office:value="0">
            <text:p>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3333333333333">
            <text:p>87,3333333333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580111">
            <text:p>580111</text:p>
          </table:table-cell>
          <table:table-cell office:value-type="string">
            <text:p>Mucha Sekt Rosé Sec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DEU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jakostní šumivé víno</text:p>
          </table:table-cell>
          <table:table-cell office:value-type="string">
            <text:p>L2082E3220599</text:p>
          </table:table-cell>
          <table:table-cell office:value-type="float" office:value="32">
            <text:p>32</text:p>
          </table:table-cell>
          <table:table-cell office:value-type="float" office:value="5.4">
            <text:p>5,4</text:p>
          </table:table-cell>
          <table:table-cell table:number-columns-repeated="3" office:value-type="float" office:value="0">
            <text:p>0</text:p>
          </table:table-cell>
          <table:table-cell office:value-type="float" office:value="80000">
            <text:p>80000</text:p>
          </table:table-cell>
          <table:table-cell office:value-type="float" office:value="0">
            <text:p>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4.3333333333333">
            <text:p>84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32">
            <text:p>132</text:p>
          </table:table-cell>
          <table:table-cell office:value-type="float" office:value="580110">
            <text:p>580110</text:p>
          </table:table-cell>
          <table:table-cell office:value-type="string">
            <text:p>Mucha Sekt Demi Sec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DEU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jakostní šumivé víno</text:p>
          </table:table-cell>
          <table:table-cell office:value-type="string">
            <text:p><text:s/>L1682Q3220209</text:p>
          </table:table-cell>
          <table:table-cell office:value-type="float" office:value="34">
            <text:p>34</text:p>
          </table:table-cell>
          <table:table-cell office:value-type="float" office:value="5.2">
            <text:p>5,2</text:p>
          </table:table-cell>
          <table:table-cell table:number-columns-repeated="3" office:value-type="float" office:value="0">
            <text:p>0</text:p>
          </table:table-cell>
          <table:table-cell office:value-type="float" office:value="80000">
            <text:p>80000</text:p>
          </table:table-cell>
          <table:table-cell office:value-type="float" office:value="0">
            <text:p>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5.3333333333333">
            <text:p>85,3333333333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33">
            <text:p>133</text:p>
          </table:table-cell>
          <table:table-cell office:value-type="float" office:value="580117">
            <text:p>580117</text:p>
          </table:table-cell>
          <table:table-cell office:value-type="string">
            <text:p>Mucha Nealkoholický nápoj sycený (růžové)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DEU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nealkoholický nápoj sycený</text:p>
          </table:table-cell>
          <table:table-cell office:value-type="string">
            <text:p>L0742U3220288</text:p>
          </table:table-cell>
          <table:table-cell office:value-type="float" office:value="46">
            <text:p>46</text:p>
          </table:table-cell>
          <table:table-cell office:value-type="float" office:value="5.5">
            <text:p>5,5</text:p>
          </table:table-cell>
          <table:table-cell table:number-columns-repeated="3" office:value-type="float" office:value="0">
            <text:p>0</text:p>
          </table:table-cell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1.6666666666667">
            <text:p>81,6666666667</text:p>
          </table:table-cell>
          <table:table-cell table:number-columns-repeated="1000"/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580116">
            <text:p>580116</text:p>
          </table:table-cell>
          <table:table-cell office:value-type="string">
            <text:p>Mucha Nealkoholický nápoj sycený (bílé)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DEU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nealkoholický nápoj sycený</text:p>
          </table:table-cell>
          <table:table-cell office:value-type="string">
            <text:p>L0322L3220064</text:p>
          </table:table-cell>
          <table:table-cell office:value-type="float" office:value="46">
            <text:p>46</text:p>
          </table:table-cell>
          <table:table-cell office:value-type="float" office:value="5.5">
            <text:p>5,5</text:p>
          </table:table-cell>
          <table:table-cell table:number-columns-repeated="3" office:value-type="float" office:value="0">
            <text:p>0</text:p>
          </table:table-cell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1.3333333333333">
            <text:p>81,3333333333</text:p>
          </table:table-cell>
          <table:table-cell table:number-columns-repeated="1000"/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580112">
            <text:p>580112</text:p>
          </table:table-cell>
          <table:table-cell office:value-type="string">
            <text:p>Mucha Sekt ICE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DEU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jakostní šumivé víno</text:p>
          </table:table-cell>
          <table:table-cell office:value-type="string">
            <text:p>L2082P3220701</text:p>
          </table:table-cell>
          <table:table-cell office:value-type="float" office:value="49">
            <text:p>49</text:p>
          </table:table-cell>
          <table:table-cell office:value-type="float" office:value="5.2">
            <text:p>5,2</text:p>
          </table:table-cell>
          <table:table-cell table:number-columns-repeated="3" office:value-type="float" office:value="0">
            <text:p>0</text:p>
          </table:table-cell>
          <table:table-cell office:value-type="float" office:value="80000">
            <text:p>80000</text:p>
          </table:table-cell>
          <table:table-cell office:value-type="float" office:value="0">
            <text:p>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">
            <text:p>82</text:p>
          </table:table-cell>
          <table:table-cell table:number-columns-repeated="1000"/>
        </table:table-row>
        <table:table-row table:style-name="ro2">
          <table:table-cell office:value-type="float" office:value="136">
            <text:p>136</text:p>
          </table:table-cell>
          <table:table-cell office:value-type="float" office:value="580113">
            <text:p>580113</text:p>
          </table:table-cell>
          <table:table-cell office:value-type="string">
            <text:p>Mucha Sekt ICE ROSÉ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DEU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jakostní šumivé víno</text:p>
          </table:table-cell>
          <table:table-cell office:value-type="string">
            <text:p>L2092J3220708</text:p>
          </table:table-cell>
          <table:table-cell office:value-type="float" office:value="59">
            <text:p>59</text:p>
          </table:table-cell>
          <table:table-cell office:value-type="float" office:value="5.2">
            <text:p>5,2</text:p>
          </table:table-cell>
          <table:table-cell table:number-columns-repeated="3" office:value-type="float" office:value="0">
            <text:p>0</text:p>
          </table:table-cell>
          <table:table-cell office:value-type="float" office:value="80000">
            <text:p>80000</text:p>
          </table:table-cell>
          <table:table-cell office:value-type="float" office:value="0">
            <text:p>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3.6666666666667">
            <text:p>83,6666666667</text:p>
          </table:table-cell>
          <table:table-cell/>
          <table:table-cell office:value-type="string">
            <text:p>S</text:p>
          </table:table-cell>
          <table:table-cell table:number-columns-repeated="998"/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580114">
            <text:p>580114</text:p>
          </table:table-cell>
          <table:table-cell office:value-type="string">
            <text:p>Mucha Sekt De Luxe Doux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DEU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jakostní šumivé víno</text:p>
          </table:table-cell>
          <table:table-cell office:value-type="string">
            <text:p>L0332D3220057</text:p>
          </table:table-cell>
          <table:table-cell office:value-type="float" office:value="72">
            <text:p>72</text:p>
          </table:table-cell>
          <table:table-cell office:value-type="float" office:value="5.2">
            <text:p>5,2</text:p>
          </table:table-cell>
          <table:table-cell table:number-columns-repeated="3" office:value-type="float" office:value="0">
            <text:p>0</text:p>
          </table:table-cell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 office:value-type="string">
            <text:p>Cuvée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7.6666666666667">
            <text:p>87,6666666667</text:p>
          </table:table-cell>
          <table:table-cell/>
          <table:table-cell office:value-type="string">
            <text:p>Z</text:p>
          </table:table-cell>
          <table:table-cell table:number-columns-repeated="998"/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580115">
            <text:p>580115</text:p>
          </table:table-cell>
          <table:table-cell office:value-type="string">
            <text:p>Mucha Prosecco D.O.C. (odrůda hroznů Glera)</text:p>
          </table:table-cell>
          <table:table-cell table:number-columns-repeated="2" office:value-type="string">
            <text:p>Soare sekt a.s.</text:p>
          </table:table-cell>
          <table:table-cell office:value-type="string">
            <text:p>Brno - Dolní Heršpice</text:p>
          </table:table-cell>
          <table:table-cell office:value-type="string">
            <text:p>CZE</text:p>
          </table:table-cell>
          <table:table-cell office:value-type="string">
            <text:p>ITA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jakostní šumivé víno</text:p>
          </table:table-cell>
          <table:table-cell office:value-type="string">
            <text:p>L053211041</text:p>
          </table:table-cell>
          <table:table-cell office:value-type="float" office:value="13">
            <text:p>13</text:p>
          </table:table-cell>
          <table:table-cell office:value-type="float" office:value="5.5">
            <text:p>5,5</text:p>
          </table:table-cell>
          <table:table-cell table:number-columns-repeated="3" office:value-type="float" office:value="0">
            <text:p>0</text:p>
          </table:table-cell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 office:value-type="string">
            <text:p>Jiná odrůda (v seznamu neuvedena)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82">
            <text:p>82</text:p>
          </table:table-cell>
          <table:table-cell table:number-columns-repeated="1000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odle bodů'.$A$1" table:cell-range-address="$'Podle čísla'.$A$1:.$Y$139"/>
          <table:named-range table:name="_xlnm.Print_Titles" table:base-cell-address="$'Podle bodů'.$A$1" table:cell-range-address="$'Podle čísla'.$A$1:.$AMJ$1" table:range-usable-as="repeat-column repeat-row"/>
        </table:named-expressions>
      </table:table>
      <table:table table:name="Šampioni" table:style-name="ta4" table:print="false">
        <office:forms form:automatic-focus="false" form:apply-design-mode="false"/>
        <table:table-column table:style-name="co15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7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2" table:number-columns-repeated="4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6" table:number-columns-repeated="996" table:default-cell-style-name="Excel_20_Built-in_20_Normal"/>
        <table:table-row table:style-name="ro3">
          <table:table-cell office:value-type="string">
            <text:p><text:s text:c="4"/></text:p>
          </table:table-cell>
          <table:table-cell table:style-name="ce1" office:value-type="string">
            <text:p>č.vz</text:p>
          </table:table-cell>
          <table:table-cell table:style-name="ce2" office:value-type="string">
            <text:p>př.čislo</text:p>
          </table:table-cell>
          <table:table-cell table:style-name="ce2" office:value-type="string">
            <text:p>název vína</text:p>
          </table:table-cell>
          <table:table-cell table:style-name="ce2" office:value-type="string">
            <text:p>přihlašovatel/výrobce</text:p>
          </table:table-cell>
          <table:table-cell table:style-name="ce2" office:value-type="string">
            <text:p>přihlašovatel - pro řazení</text:p>
          </table:table-cell>
          <table:table-cell table:style-name="ce2" office:value-type="string">
            <text:p>Město - přihlašovatele</text:p>
          </table:table-cell>
          <table:table-cell table:style-name="ce2" office:value-type="string">
            <text:p>Země - přihlašovatele</text:p>
          </table:table-cell>
          <table:table-cell table:style-name="ce2" office:value-type="string">
            <text:p>země</text:p>
          </table:table-cell>
          <table:table-cell table:style-name="ce2" office:value-type="string">
            <text:p>oblast</text:p>
          </table:table-cell>
          <table:table-cell table:style-name="ce2" office:value-type="string">
            <text:p>vinařská obec</text:p>
          </table:table-cell>
          <table:table-cell table:style-name="ce2" office:value-type="string">
            <text:p>vinařská trať</text:p>
          </table:table-cell>
          <table:table-cell table:style-name="ce2" office:value-type="string">
            <text:p>kategorie</text:p>
          </table:table-cell>
          <table:table-cell table:style-name="ce2" office:value-type="string">
            <text:p>jakostní zařazení</text:p>
          </table:table-cell>
          <table:table-cell table:style-name="ce2" office:value-type="string">
            <text:p>číslo šarže</text:p>
          </table:table-cell>
          <table:table-cell table:style-name="ce2" office:value-type="string">
            <text:p>cukr</text:p>
          </table:table-cell>
          <table:table-cell table:style-name="ce2" office:value-type="string">
            <text:p>kyseliny</text:p>
          </table:table-cell>
          <table:table-cell table:style-name="ce2" office:value-type="string">
            <text:p>alkohol</text:p>
          </table:table-cell>
          <table:table-cell table:style-name="ce2" office:value-type="string">
            <text:p>bez.extrakt</text:p>
          </table:table-cell>
          <table:table-cell table:style-name="ce2" office:value-type="string">
            <text:p>cukernatost</text:p>
          </table:table-cell>
          <table:table-cell table:style-name="ce2" office:value-type="string">
            <text:p>velikost šarže</text:p>
          </table:table-cell>
          <table:table-cell table:style-name="ce2" office:value-type="string">
            <text:p>ročník</text:p>
          </table:table-cell>
          <table:table-cell table:style-name="ce2" office:value-type="string">
            <text:p>odrůda</text:p>
          </table:table-cell>
          <table:table-cell table:style-name="ce2" office:value-type="string">
            <text:p>komise</text:p>
          </table:table-cell>
          <table:table-cell table:style-name="ce2" office:value-type="string">
            <text:p>body</text:p>
          </table:table-cell>
          <table:table-cell table:style-name="ce5" office:value-type="string">
            <text:p>Int.pozn.</text:p>
          </table:table-cell>
          <table:table-cell table:style-name="ce6" office:value-type="string">
            <text:p>Medaile</text:p>
          </table:table-cell>
          <table:table-cell table:number-columns-repeated="997"/>
        </table:table-row>
        <table:table-row table:style-name="ro2">
          <table:table-cell office:value-type="string">
            <text:p>Champion bílých vín</text:p>
          </table:table-cell>
          <table:table-cell office:value-type="float" office:value="67">
            <text:p>67</text:p>
          </table:table-cell>
          <table:table-cell office:value-type="float" office:value="580123">
            <text:p>580123</text:p>
          </table:table-cell>
          <table:table-cell office:value-type="string">
            <text:p>Chardonnay</text:p>
          </table:table-cell>
          <table:table-cell table:number-columns-repeated="2" office:value-type="string">
            <text:p>ZNOVÍN ZNOJMO, a.s.</text:p>
          </table:table-cell>
          <table:table-cell office:value-type="string">
            <text:p>Šatov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Nosislav</text:p>
          </table:table-cell>
          <table:table-cell office:value-type="string">
            <text:p>Kacířky</text:p>
          </table:table-cell>
          <table:table-cell office:value-type="float" office:value="3">
            <text:p>3</text:p>
          </table:table-cell>
          <table:table-cell office:value-type="string">
            <text:p>výběr z hroznů</text:p>
          </table:table-cell>
          <table:table-cell office:value-type="float" office:value="8331">
            <text:p>8331</text:p>
          </table:table-cell>
          <table:table-cell office:value-type="float" office:value="31.3">
            <text:p>31,3</text:p>
          </table:table-cell>
          <table:table-cell office:value-type="float" office:value="7.2">
            <text:p>7,2</text:p>
          </table:table-cell>
          <table:table-cell table:number-columns-repeated="3" office:value-type="float" office:value="0">
            <text:p>0</text:p>
          </table:table-cell>
          <table:table-cell office:value-type="float" office:value="20000">
            <text:p>20000</text:p>
          </table:table-cell>
          <table:table-cell office:value-type="float" office:value="2018">
            <text:p>2018</text:p>
          </table:table-cell>
          <table:table-cell office:value-type="string">
            <text:p>Chardonnay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90.6666666666667">
            <text:p>90,6666666667</text:p>
          </table:table-cell>
          <table:table-cell/>
          <table:table-cell table:style-name="ce7" office:value-type="string">
            <text:p>VZ</text:p>
          </table:table-cell>
          <table:table-cell table:number-columns-repeated="997"/>
        </table:table-row>
        <table:table-row table:style-name="ro2">
          <table:table-cell office:value-type="string">
            <text:p>Champion soutěže</text:p>
          </table:table-cell>
          <table:table-cell office:value-type="float" office:value="15">
            <text:p>15</text:p>
          </table:table-cell>
          <table:table-cell office:value-type="float" office:value="580089">
            <text:p>580089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ČZU v Praze</text:p>
          </table:table-cell>
          <table:table-cell office:value-type="string">
            <text:p>Mělník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pozdní sběr</text:p>
          </table:table-cell>
          <table:table-cell office:value-type="string">
            <text:p>4/1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4000">
            <text:p>4000</text:p>
          </table:table-cell>
          <table:table-cell office:value-type="float" office:value="2019">
            <text:p>2019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90.3333333333333">
            <text:p>90,3333333333</text:p>
          </table:table-cell>
          <table:table-cell/>
          <table:table-cell table:style-name="ce7" office:value-type="string">
            <text:p>VZ</text:p>
          </table:table-cell>
          <table:table-cell table:number-columns-repeated="997"/>
        </table:table-row>
        <table:table-row table:style-name="ro2">
          <table:table-cell office:value-type="string">
            <text:p>Nejlepší víno vinařské oblasti čechy</text:p>
          </table:table-cell>
          <table:table-cell office:value-type="float" office:value="16">
            <text:p>16</text:p>
          </table:table-cell>
          <table:table-cell office:value-type="float" office:value="580066">
            <text:p>580066</text:p>
          </table:table-cell>
          <table:table-cell office:value-type="string">
            <text:p>Ryzlink rýnský </text:p>
          </table:table-cell>
          <table:table-cell table:number-columns-repeated="2" office:value-type="string">
            <text:p>Vinné sklepy Kutná Hora, s.r.o.</text:p>
          </table:table-cell>
          <table:table-cell office:value-type="string">
            <text:p>Kutná Hora</text:p>
          </table:table-cell>
          <table:table-cell table:number-columns-repeated="2" office:value-type="string">
            <text:p>CZE</text:p>
          </table:table-cell>
          <table:table-cell office:value-type="string">
            <text:p>Čechy/Mělnická</text:p>
          </table:table-cell>
          <table:table-cell office:value-type="string">
            <text:p>Kutná Hora</text:p>
          </table:table-cell>
          <table:table-cell/>
          <table:table-cell office:value-type="float" office:value="1">
            <text:p>1</text:p>
          </table:table-cell>
          <table:table-cell office:value-type="string">
            <text:p>české zemské víno</text:p>
          </table:table-cell>
          <table:table-cell office:value-type="string">
            <text:p>34/18</text:p>
          </table:table-cell>
          <table:table-cell office:value-type="float" office:value="3.6">
            <text:p>3,6</text:p>
          </table:table-cell>
          <table:table-cell table:number-columns-repeated="4"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2018">
            <text:p>2018</text:p>
          </table:table-cell>
          <table:table-cell office:value-type="string">
            <text:p>Ryzlink rýnský / Riesling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90.3333333333333">
            <text:p>90,3333333333</text:p>
          </table:table-cell>
          <table:table-cell/>
          <table:table-cell table:style-name="ce7" office:value-type="string">
            <text:p>VZ</text:p>
          </table:table-cell>
          <table:table-cell table:number-columns-repeated="997"/>
        </table:table-row>
        <table:table-row table:style-name="ro2">
          <table:table-cell office:value-type="string">
            <text:p>Nejlepší víno Pinot Noir</text:p>
          </table:table-cell>
          <table:table-cell office:value-type="float" office:value="102">
            <text:p>102</text:p>
          </table:table-cell>
          <table:table-cell office:value-type="float" office:value="580014">
            <text:p>580014</text:p>
          </table:table-cell>
          <table:table-cell office:value-type="string">
            <text:p>Stará hora Pinot noir barrique </text:p>
          </table:table-cell>
          <table:table-cell table:number-columns-repeated="2" office:value-type="string">
            <text:p>Vinařství Dvořáček LTM, s.r.o.</text:p>
          </table:table-cell>
          <table:table-cell office:value-type="string">
            <text:p>Mikulčice</text:p>
          </table:table-cell>
          <table:table-cell table:number-columns-repeated="2" office:value-type="string">
            <text:p>CZE</text:p>
          </table:table-cell>
          <table:table-cell office:value-type="string">
            <text:p>Morava/Slovácká</text:p>
          </table:table-cell>
          <table:table-cell office:value-type="string">
            <text:p>Moravská Nová Ves</text:p>
          </table:table-cell>
          <table:table-cell office:value-type="string">
            <text:p>Stará hora</text:p>
          </table:table-cell>
          <table:table-cell office:value-type="float" office:value="5">
            <text:p>5</text:p>
          </table:table-cell>
          <table:table-cell office:value-type="string">
            <text:p>výběr z hroznů</text:p>
          </table:table-cell>
          <table:table-cell office:value-type="string">
            <text:p>31/2020</text:p>
          </table:table-cell>
          <table:table-cell office:value-type="float" office:value="0.1">
            <text:p>0,1</text:p>
          </table:table-cell>
          <table:table-cell office:value-type="float" office:value="5.3">
            <text:p>5,3</text:p>
          </table:table-cell>
          <table:table-cell table:number-columns-repeated="3" office:value-type="float" office:value="0">
            <text:p>0</text:p>
          </table:table-cell>
          <table:table-cell office:value-type="float" office:value="1776">
            <text:p>1776</text:p>
          </table:table-cell>
          <table:table-cell office:value-type="float" office:value="2020">
            <text:p>2020</text:p>
          </table:table-cell>
          <table:table-cell office:value-type="string">
            <text:p>Rulandské modré / Pinot noir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90">
            <text:p>90</text:p>
          </table:table-cell>
          <table:table-cell/>
          <table:table-cell table:style-name="ce7" office:value-type="string">
            <text:p>VZ</text:p>
          </table:table-cell>
          <table:table-cell table:number-columns-repeated="997"/>
        </table:table-row>
        <table:table-row table:style-name="ro2">
          <table:table-cell office:value-type="string">
            <text:p>Champion červených vín</text:p>
          </table:table-cell>
          <table:table-cell office:value-type="float" office:value="113">
            <text:p>113</text:p>
          </table:table-cell>
          <table:table-cell office:value-type="float" office:value="580027">
            <text:p>580027</text:p>
          </table:table-cell>
          <table:table-cell office:value-type="string">
            <text:p>André</text:p>
          </table:table-cell>
          <table:table-cell table:number-columns-repeated="2" office:value-type="string">
            <text:p>Vinařství Bukovský s.r.o.</text:p>
          </table:table-cell>
          <table:table-cell office:value-type="string">
            <text:p>Kobylí</text:p>
          </table:table-cell>
          <table:table-cell table:number-columns-repeated="2" office:value-type="string">
            <text:p>CZE</text:p>
          </table:table-cell>
          <table:table-cell office:value-type="string">
            <text:p>Morava/Velkopavlovická</text:p>
          </table:table-cell>
          <table:table-cell office:value-type="string">
            <text:p>Bořetice</text:p>
          </table:table-cell>
          <table:table-cell office:value-type="string">
            <text:p>Kraví hora</text:p>
          </table:table-cell>
          <table:table-cell office:value-type="float" office:value="5">
            <text:p>5</text:p>
          </table:table-cell>
          <table:table-cell office:value-type="string">
            <text:p>moravské zemské víno</text:p>
          </table:table-cell>
          <table:table-cell office:value-type="string">
            <text:p>18/19</text:p>
          </table:table-cell>
          <table:table-cell office:value-type="float" office:value="0.1">
            <text:p>0,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830">
            <text:p>830</text:p>
          </table:table-cell>
          <table:table-cell office:value-type="float" office:value="2019">
            <text:p>2019</text:p>
          </table:table-cell>
          <table:table-cell office:value-type="string">
            <text:p>André</text:p>
          </table:table-cell>
          <table:table-cell table:style-name="ce3" table:formula="of:=FALSE()" office:value-type="boolean" office:boolean-value="false">
            <text:p>NEPRAVDA</text:p>
          </table:table-cell>
          <table:table-cell table:style-name="ce4" office:value-type="float" office:value="90">
            <text:p>90</text:p>
          </table:table-cell>
          <table:table-cell/>
          <table:table-cell table:style-name="ce7" office:value-type="string">
            <text:p>VZ</text:p>
          </table:table-cell>
          <table:table-cell table:number-columns-repeated="997"/>
        </table:table-row>
        <table:table-row table:style-name="ro2">
          <table:table-cell office:value-type="string">
            <text:p>Nejlepší kolekce</text:p>
          </table:table-cell>
          <table:table-cell office:value-type="string">
            <text:p>VINICE - HNÁNICE s.r.o.</text:p>
          </table:table-cell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Podle bodů'.A1:'Podle bodů'.Y139"/>
        <table:database-range table:name="_xlnm._FilterDatabase_1" table:target-range-address="'Podle vinaře'.A1:'Podle vinaře'.Y139"/>
        <table:database-range table:name="_xlnm._FilterDatabase_2" table:target-range-address="'Podle čísla'.A1:'Podle čísla'.Y13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7">17.11.2022</text:date>, <text:time>13:58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dle_20_bodů" style:display-name="PageStyle_Podle bod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dle_20_vinaře" style:display-name="PageStyle_Podle vinař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dle_20_čísla" style:display-name="PageStyle_Podle čís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Šampioni" style:display-name="PageStyle_Šampion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0086" meta:object-count="0"/>
    <meta:generator>OpenOffice/4.1.5$Win32 OpenOffice.org_project/415m1$Build-9789</meta:generator>
  </office:meta>
</office:document-meta>
</file>