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Mangal" svg:font-family="Mang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obyčejné" style:font-family-generic="roman" style:font-pitch="variable"/>
    <style:font-face style:name="Arial" svg:font-family="Arial" style:font-family-generic="swiss" style:font-pitch="variable"/>
    <style:font-face style:name="Cambria1" svg:font-family="Cambri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list-style-name="WWNum14">
      <style:paragraph-properties fo:text-align="justify" style:justify-single-word="false"/>
    </style:style>
    <style:style style:name="P5" style:family="paragraph" style:parent-style-name="Standard" style:list-style-name="WWNum15">
      <style:paragraph-properties fo:text-align="justify" style:justify-single-word="false"/>
    </style:style>
    <style:style style:name="P6" style:family="paragraph" style:parent-style-name="Standard" style:list-style-name="WWNum34">
      <style:paragraph-properties fo:text-align="justify" style:justify-single-word="false"/>
    </style:style>
    <style:style style:name="P7" style:family="paragraph" style:parent-style-name="Standard" style:list-style-name="WWNum17">
      <style:paragraph-properties fo:text-align="justify" style:justify-single-word="false"/>
    </style:style>
    <style:style style:name="P8" style:family="paragraph" style:parent-style-name="Standard" style:list-style-name="WWNum35">
      <style:paragraph-properties fo:text-align="justify" style:justify-single-word="false"/>
    </style:style>
    <style:style style:name="P9" style:family="paragraph" style:parent-style-name="Standard" style:list-style-name="WWNum41">
      <style:paragraph-properties fo:text-align="justify" style:justify-single-word="false"/>
    </style:style>
    <style:style style:name="P10" style:family="paragraph" style:parent-style-name="Standard" style:list-style-name="WWNum30">
      <style:paragraph-properties fo:text-align="justify" style:justify-single-word="false"/>
    </style:style>
    <style:style style:name="P11" style:family="paragraph" style:parent-style-name="Standard" style:list-style-name="WWNum42">
      <style:paragraph-properties fo:text-align="justify" style:justify-single-word="false"/>
    </style:style>
    <style:style style:name="P12" style:family="paragraph" style:parent-style-name="Standard" style:list-style-name="WWNum37">
      <style:paragraph-properties fo:text-align="justify" style:justify-single-word="false">
        <style:tab-stops>
          <style:tab-stop style:position="1.27cm"/>
        </style:tab-stops>
      </style:paragraph-properties>
    </style:style>
    <style:style style:name="P13" style:family="paragraph" style:parent-style-name="Standard" style:list-style-name="WWNum38">
      <style:paragraph-properties fo:text-align="justify" style:justify-single-word="false"/>
    </style:style>
    <style:style style:name="P14" style:family="paragraph" style:parent-style-name="Standard">
      <style:paragraph-properties fo:text-align="justify" style:justify-single-word="false">
        <style:tab-stops>
          <style:tab-stop style:position="5.786cm"/>
        </style:tab-stops>
      </style:paragraph-properties>
    </style:style>
    <style:style style:name="P15" style:family="paragraph" style:parent-style-name="Standard" style:list-style-name="WWNum38">
      <style:paragraph-properties fo:text-align="justify" style:justify-single-word="false">
        <style:tab-stops>
          <style:tab-stop style:position="6.685cm"/>
        </style:tab-stops>
      </style:paragraph-properties>
    </style:style>
    <style:style style:name="P16" style:family="paragraph" style:parent-style-name="Standard" style:list-style-name="WWNum39">
      <style:paragraph-properties fo:text-align="justify" style:justify-single-word="false"/>
    </style:style>
    <style:style style:name="P17" style:family="paragraph" style:parent-style-name="Standard">
      <style:paragraph-properties fo:text-align="justify" style:justify-single-word="false"/>
      <style:text-properties style:font-size-complex="11pt"/>
    </style:style>
    <style:style style:name="P18" style:family="paragraph" style:parent-style-name="Standard">
      <style:paragraph-properties fo:text-align="justify" style:justify-single-word="false"/>
      <style:text-properties fo:color="#0000ff"/>
    </style:style>
    <style:style style:name="P19" style:family="paragraph" style:parent-style-name="Standard">
      <style:paragraph-properties fo:margin-left="1.3cm" fo:margin-right="0cm" fo:text-align="justify" style:justify-single-word="false" fo:text-indent="0cm" style:auto-text-indent="false"/>
    </style:style>
    <style:style style:name="P20" style:family="paragraph" style:parent-style-name="Standard">
      <style:paragraph-properties fo:margin-left="1.3cm" fo:margin-right="0cm" fo:text-align="justify" style:justify-single-word="false" fo:text-indent="0cm" style:auto-text-indent="false"/>
      <style:text-properties fo:font-size="11pt" style:font-size-asian="11pt" style:font-size-complex="11pt"/>
    </style:style>
    <style:style style:name="P21" style:family="paragraph" style:parent-style-name="Standard">
      <style:paragraph-properties fo:margin-left="1.199cm" fo:margin-right="0cm" fo:text-align="justify" style:justify-single-word="false" fo:text-indent="0cm" style:auto-text-indent="false"/>
    </style:style>
    <style:style style:name="P22" style:family="paragraph" style:parent-style-name="Standard">
      <style:paragraph-properties fo:margin-left="1.199cm" fo:margin-right="0cm" fo:text-align="justify" style:justify-single-word="false" fo:text-indent="0cm" style:auto-text-indent="false"/>
      <style:text-properties fo:color="#000000"/>
    </style:style>
    <style:style style:name="P23" style:family="paragraph" style:parent-style-name="Standard">
      <style:paragraph-properties fo:margin-left="1.884cm" fo:margin-right="0cm" fo:text-align="justify" style:justify-single-word="false" fo:text-indent="0.127cm" style:auto-text-indent="false"/>
    </style:style>
    <style:style style:name="P24" style:family="paragraph" style:parent-style-name="Standard">
      <style:paragraph-properties fo:margin-left="1.884cm" fo:margin-right="0cm" fo:text-align="justify" style:justify-single-word="false" fo:text-indent="0cm" style:auto-text-indent="false"/>
      <style:text-properties style:font-name-complex="Arial3"/>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1.249cm" fo:margin-right="0cm" fo:text-align="justify" style:justify-single-word="false" fo:text-indent="0cm" style:auto-text-indent="false"/>
    </style:style>
    <style:style style:name="P27" style:family="paragraph" style:parent-style-name="Standard">
      <style:paragraph-properties fo:margin-left="0.9cm" fo:margin-right="0cm" fo:text-align="justify" style:justify-single-word="false" fo:text-indent="0cm" style:auto-text-indent="false"/>
      <style:text-properties fo:color="#000000"/>
    </style:style>
    <style:style style:name="P28" style:family="paragraph" style:parent-style-name="Standard">
      <style:paragraph-properties fo:margin-left="0.9cm" fo:margin-right="0cm" fo:text-align="justify" style:justify-single-word="false" fo:text-indent="0cm" style:auto-text-indent="false"/>
      <style:text-properties style:font-size-complex="11pt"/>
    </style:style>
    <style:style style:name="P29" style:family="paragraph" style:parent-style-name="Text_20_body_20_indent" style:list-style-name="WWNum35">
      <style:paragraph-properties fo:text-align="justify" style:justify-single-word="false">
        <style:tab-stops>
          <style:tab-stop style:position="4.763cm"/>
          <style:tab-stop style:position="6.668cm"/>
        </style:tab-stops>
      </style:paragraph-properties>
    </style:style>
    <style:style style:name="P30" style:family="paragraph" style:parent-style-name="Text_20_body_20_indent">
      <style:paragraph-properties fo:text-align="justify" style:justify-single-word="false">
        <style:tab-stops>
          <style:tab-stop style:position="1.905cm"/>
          <style:tab-stop style:position="4.763cm"/>
          <style:tab-stop style:position="9.525cm"/>
          <style:tab-stop style:position="10.16cm"/>
        </style:tab-stops>
      </style:paragraph-properties>
    </style:style>
    <style:style style:name="P31" style:family="paragraph" style:parent-style-name="Text_20_body_20_indent">
      <style:paragraph-properties fo:text-align="justify" style:justify-single-word="false">
        <style:tab-stops>
          <style:tab-stop style:position="4.763cm"/>
        </style:tab-stops>
      </style:paragraph-properties>
      <style:text-properties fo:font-size="11pt" style:font-size-asian="11pt" style:font-size-complex="11pt"/>
    </style:style>
    <style:style style:name="P32" style:family="paragraph" style:parent-style-name="Text_20_body_20_indent">
      <style:paragraph-properties fo:text-align="justify" style:justify-single-word="false">
        <style:tab-stops>
          <style:tab-stop style:position="1.905cm"/>
          <style:tab-stop style:position="4.763cm"/>
          <style:tab-stop style:position="9.525cm"/>
          <style:tab-stop style:position="10.16cm"/>
        </style:tab-stops>
      </style:paragraph-properties>
      <style:text-properties fo:color="#000000"/>
    </style:style>
    <style:style style:name="P33" style:family="paragraph" style:parent-style-name="Text_20_body_20_indent">
      <style:paragraph-properties fo:text-align="justify" style:justify-single-word="false">
        <style:tab-stops>
          <style:tab-stop style:position="1.905cm"/>
          <style:tab-stop style:position="4.763cm"/>
          <style:tab-stop style:position="9.525cm"/>
          <style:tab-stop style:position="10.16cm"/>
        </style:tab-stops>
      </style:paragraph-properties>
      <style:text-properties fo:font-size="5pt" style:font-size-asian="5pt" style:font-size-complex="5pt"/>
    </style:style>
    <style:style style:name="P34" style:family="paragraph" style:parent-style-name="Text_20_body_20_indent">
      <style:paragraph-properties fo:text-align="justify" style:justify-single-word="false">
        <style:tab-stops>
          <style:tab-stop style:position="1.905cm"/>
          <style:tab-stop style:position="4.763cm"/>
          <style:tab-stop style:position="9.525cm"/>
        </style:tab-stops>
      </style:paragraph-properties>
      <style:text-properties fo:font-size="5pt" style:font-size-asian="5pt" style:font-size-complex="5pt"/>
    </style:style>
    <style:style style:name="P35" style:family="paragraph" style:parent-style-name="Text_20_body_20_indent">
      <style:paragraph-properties fo:margin-left="0cm" fo:margin-right="0cm" fo:text-align="justify" style:justify-single-word="false" fo:text-indent="0cm" style:auto-text-indent="false">
        <style:tab-stops>
          <style:tab-stop style:position="1.905cm"/>
          <style:tab-stop style:position="4.763cm"/>
          <style:tab-stop style:position="9.525cm"/>
          <style:tab-stop style:position="10.16cm"/>
        </style:tab-stops>
      </style:paragraph-properties>
    </style:style>
    <style:style style:name="P36" style:family="paragraph" style:parent-style-name="Text_20_body_20_indent">
      <style:paragraph-properties fo:margin-left="0cm" fo:margin-right="0cm" fo:text-align="justify" style:justify-single-word="false" fo:text-indent="0cm" style:auto-text-indent="false">
        <style:tab-stops>
          <style:tab-stop style:position="1.905cm"/>
          <style:tab-stop style:position="4.763cm"/>
          <style:tab-stop style:position="9.525cm"/>
          <style:tab-stop style:position="10.16cm"/>
        </style:tab-stops>
      </style:paragraph-properties>
      <style:text-properties fo:font-weight="bold" style:font-weight-asian="bold"/>
    </style:style>
    <style:style style:name="P37" style:family="paragraph" style:parent-style-name="Text_20_body_20_indent">
      <style:paragraph-properties fo:margin-left="0.635cm" fo:margin-right="0cm" fo:text-align="justify" style:justify-single-word="false" fo:text-indent="0.614cm" style:auto-text-indent="false">
        <style:tab-stops>
          <style:tab-stop style:position="4.763cm"/>
          <style:tab-stop style:position="6.668cm"/>
        </style:tab-stops>
      </style:paragraph-properties>
    </style:style>
    <style:style style:name="P38" style:family="paragraph" style:parent-style-name="Text_20_body_20_indent">
      <style:paragraph-properties fo:margin-left="0.635cm" fo:margin-right="0cm" fo:text-align="justify" style:justify-single-word="false" fo:text-indent="0.614cm" style:auto-text-indent="false">
        <style:tab-stops>
          <style:tab-stop style:position="4.763cm"/>
          <style:tab-stop style:position="6.668cm"/>
        </style:tab-stops>
      </style:paragraph-properties>
      <style:text-properties fo:color="#000080" style:font-size-complex="11pt" style:font-weight-complex="bold"/>
    </style:style>
    <style:style style:name="P39" style:family="paragraph" style:parent-style-name="Heading_20_11">
      <style:text-properties fo:font-weight="bold" style:font-weight-asian="bold"/>
    </style:style>
    <style:style style:name="P40" style:family="paragraph" style:parent-style-name="Footer1">
      <style:paragraph-properties fo:margin-left="0cm" fo:margin-right="0.635cm" fo:text-indent="0cm" style:auto-text-indent="false"/>
    </style:style>
    <style:style style:name="P41" style:family="paragraph" style:parent-style-name="Title">
      <style:text-properties fo:font-size="14pt" fo:font-weight="normal" style:font-size-asian="14pt" style:font-weight-asian="normal" style:font-size-complex="14pt"/>
    </style:style>
    <style:style style:name="P42" style:family="paragraph" style:parent-style-name="Title" style:master-page-name="Standard">
      <style:paragraph-properties style:page-number="auto"/>
    </style:style>
    <style:style style:name="P43" style:family="paragraph" style:parent-style-name="List_20_Paragraph" style:list-style-name="WWNum38"/>
    <style:style style:name="P44" style:family="paragraph" style:parent-style-name="List_20_Paragraph" style:list-style-name="WWNum38">
      <style:paragraph-properties fo:text-align="justify" style:justify-single-word="false">
        <style:tab-stops>
          <style:tab-stop style:position="7.056cm"/>
        </style:tab-stops>
      </style:paragraph-properties>
    </style:style>
    <style:style style:name="P45" style:family="paragraph" style:parent-style-name="List_20_Paragraph" style:list-style-name="WWNum28">
      <style:paragraph-properties fo:text-align="justify" style:justify-single-word="false">
        <style:tab-stops>
          <style:tab-stop style:position="7.056cm"/>
        </style:tab-stops>
      </style:paragraph-properties>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1pt"/>
    </style:style>
    <style:style style:name="T6" style:family="text">
      <style:text-properties style:font-size-complex="11pt"/>
    </style:style>
    <style:style style:name="T7" style:family="text">
      <style:text-properties fo:font-size="11pt" style:font-size-asian="11pt" style:font-size-complex="11pt"/>
    </style:style>
    <style:style style:name="T8" style:family="text">
      <style:text-properties style:language-asian="en" style:country-asian="US"/>
    </style:style>
    <style:style style:name="T9" style:family="text">
      <style:text-properties style:font-weight-complex="bold"/>
    </style:style>
    <style:style style:name="T10" style:family="text">
      <style:text-properties style:font-size-complex="10pt"/>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font-weight-complex="bold"/>
    </style:style>
    <style:style style:name="T15" style:family="text">
      <style:text-properties fo:color="#000000" style:font-name-complex="Arial3"/>
    </style:style>
    <style:style style:name="T16" style:family="text">
      <style:text-properties fo:color="#000000" style:font-name-complex="Arial3" style:font-weight-complex="bold"/>
    </style:style>
    <style:style style:name="T17" style:family="text">
      <style:text-properties style:font-name-complex="Arial3"/>
    </style:style>
    <style:style style:name="T18" style:family="text">
      <style:text-properties style:font-name-complex="Arial3" style:font-weight-complex="bold"/>
    </style:style>
    <style:style style:name="T19" style:family="text">
      <style:text-properties fo:color="#0000ff"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size-complex="11pt" style:font-weight-complex="bold"/>
    </style:style>
    <style:style style:name="T21" style:family="text">
      <style:text-properties fo:color="#000080"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TATUT</text:p>
      <text:p text:style-name="P41"/>
      <text:p text:style-name="Title"><text:span text:style-name="T1">O POHÁR KARLA IV.</text:span></text:p>
      <text:p text:style-name="P41"/>
      <text:p text:style-name="Title"><text:span text:style-name="T2">mezinárodní soutěž vína</text:span></text:p>
      <text:h text:style-name="P39" text:outline-level="1"/>
      <text:p text:style-name="P1"/>
      <text:p text:style-name="P2"/>
      <text:list xml:id="list4171434410829298651" text:style-name="WWNum14">
        <text:list-item>
          <text:p text:style-name="P4"><text:span text:style-name="T3">Pořadatel a odborný garant</text:span></text:p>
        </text:list-item>
      </text:list>
      <text:p text:style-name="P19"><text:span text:style-name="T3">Cech českých vinařů, z.s.</text:span></text:p>
      <text:p text:style-name="P19"><text:span text:style-name="T6">Jiří Čábelka – odborný vedoucí hodnocení a enolog soutěže vín</text:span></text:p>
      <text:p text:style-name="P19"><text:span text:style-name="T7">Stanislav Rudolfský – předseda CČV</text:span></text:p>
      <text:p text:style-name="P19"><text:span text:style-name="T7">RB Harmonia Vini s.r.o. – hlavní partner soutěže</text:span></text:p>
      <text:p text:style-name="P17"/>
      <text:p text:style-name="P20"/>
      <text:list xml:id="list260842188070383969" text:style-name="WWNum15">
        <text:list-item>
          <text:p text:style-name="P5"><text:span text:style-name="T3">Poslání a cíl</text:span></text:p>
        </text:list-item>
      </text:list>
      <text:list xml:id="list5699025146180702501" text:style-name="WWNum34">
        <text:list-item>
          <text:p text:style-name="P6">Pozvednout zájem o víno v České republice.</text:p>
        </text:list-item>
        <text:list-item>
          <text:p text:style-name="P6">Přiblížit nejlepší česká, moravská a zahraniční vína obyvatelům ČR.</text:p>
        </text:list-item>
        <text:list-item>
          <text:p text:style-name="P6">Odborně posoudit vína z různých vinařských oblastí, obcí a tratí, a tím podpořit </text:p>
        </text:list-item>
      </text:list>
      <text:p text:style-name="P3"><text:s text:c="18"/>výrobu a prodej vín.</text:p>
      <text:list xml:id="list31799137" text:continue-numbering="true" text:style-name="WWNum34">
        <text:list-item>
          <text:p text:style-name="P6">Zprostředkovat osobní výměnu zkušeností a poznatků z vinohradnicko – vinařského oboru.</text:p>
        </text:list-item>
        <text:list-item>
          <text:p text:style-name="P6">Posloužit k navázání a k prohloubení výrobních, obchodních a společenských vztahů mezi výrobci vína, obchodníky a spotřebiteli.</text:p>
        </text:list-item>
      </text:list>
      <text:p text:style-name="P21"/>
      <text:p text:style-name="P21"/>
      <text:list xml:id="list7974574187911419190" text:style-name="WWNum17">
        <text:list-item>
          <text:p text:style-name="P7"><text:span text:style-name="T3">Standardy soutěže a podmínky účasti v ní</text:span></text:p>
        </text:list-item>
      </text:list>
      <text:list xml:id="list3315413023992342697" text:style-name="WWNum35">
        <text:list-item>
          <text:p text:style-name="P8"><text:span text:style-name="T3">Soutěž vín „O pohár Karla IV.“</text:span> probíhá dle Národních standardů certifikovaných soutěží vín v ČR</text:p>
        </text:list-item>
        <text:list-item>
          <text:p text:style-name="P8">Účastnit se mohou vína z České republiky i vína zahraniční, která splní podmínky </text:p>
        </text:list-item>
      </text:list>
      <text:p text:style-name="P3"><text:s text:c="18"/>tohoto statutu, stejně jako Národních standardů certifikovaných vín v ČR.</text:p>
      <text:list xml:id="list31774045" text:continue-numbering="true" text:style-name="WWNum35">
        <text:list-item>
          <text:p text:style-name="P8">Vína přihlášená do soutěže musí odpovídat zákonu o vinohradnictví a vinařství č. </text:p>
        </text:list-item>
      </text:list>
      <text:p text:style-name="P23">321/2004 Sb., v platném znění (dále jen zákon) a souvisejících předpisů Evropských společenství.</text:p>
      <text:list xml:id="list31781188" text:continue-numbering="true" text:style-name="WWNum35">
        <text:list-item>
          <text:p text:style-name="P8">Přihláška vín do soutěže musí rovněž obsahovat:</text:p>
        </text:list-item>
      </text:list>
      <text:list xml:id="list3930017872182304820" text:style-name="WWNum41">
        <text:list-item>
          <text:p text:style-name="P9"><text:s/><text:span text:style-name="T8">kopii analytického rozboru všech vín, obsahující údaje minimálně o skutečném a celkovém alkoholu, obsahu cukru (glukóza + fruktóza) a celkovém obsahu kyselin,</text:span></text:p>
        </text:list-item>
        <text:list-item>
          <text:p text:style-name="P9"><text:span text:style-name="T8">kopii registrace vinice (u vlastních hroznů) nebo kopii nákupního (pořizovacího) dokladu (evidenční lístek, dodací list atd.). U vín zatříděných jako „jakostní“, příp. „VOC“ kopii rozhodnutí o zatřídění, kterou lze nahradit také vyplněním evidenčního čísla jakosti u příslušného vína.</text:span></text:p>
        </text:list-item>
      </text:list>
      <text:list xml:id="list31794862" text:continue-list="list31781188" text:style-name="WWNum35">
        <text:list-item>
          <text:p text:style-name="P8">Z účasti na soutěži budou vyloučena vína takového producenta, kterému bylo dle oficiálního sdělení Státní zemědělské a potravinářské inspekce na základě písemného dotazu pravomocně v posledních dvou letech před konáním soutěže prokázáno opakované porušení vinařského zákona uvedeného v bodě 3.1. Národních standardů certifikovaných soutěží vín v ČR</text:p>
        </text:list-item>
      </text:list>
      <text:p text:style-name="P24"/>
      <text:p text:style-name="P24"/>
      <text:p text:style-name="P24"><text:soft-page-break/></text:p>
      <text:list xml:id="list31779585" text:continue-numbering="true" text:style-name="WWNum35">
        <text:list-item>
          <text:p text:style-name="P8">Kategorie</text:p>
        </text:list-item>
      </text:list>
      <text:p text:style-name="P3"/>
      <text:p text:style-name="P25">1. <text:s text:c="2"/>Bílá vína odrůdová a známková vína se zbytkovým cukrem do 4 g/l</text:p>
      <text:p text:style-name="P3"><text:s text:c="12"/>2. <text:s text:c="2"/>Bílá vína odrůdová a známková vína se zbytkovým cukrem od 4 do 12 g/l</text:p>
      <text:p text:style-name="P3"><text:s text:c="12"/>3. <text:s text:c="2"/>Bílá vína odrůdová a známková vína se zbytkovým cukrem od 12 do 45 g/l</text:p>
      <text:p text:style-name="P3"><text:tab/>4. <text:s text:c="2"/>Bílá i červená odrůdová a známková vína se zbytkovým cukrem nad 45 g/l</text:p>
      <text:p text:style-name="P3"><text:tab/>5. <text:s text:c="2"/>Červená vína odrůdová a známková se zbytkovým cukrem do 4 g/l</text:p>
      <text:p text:style-name="P3"><text:tab/>6. <text:s text:c="2"/>Červená vína odrůdová a známková se zbytkovým cukrem nad 4 g/l</text:p>
      <text:p text:style-name="P3"><text:tab/>7. <text:s text:c="2"/>Růžová vína odrůdová a známková vína se zbytkovým cukrem do 4 g/l</text:p>
      <text:list xml:id="list4314639408470246294" text:style-name="WWNum30">
        <text:list-item>
          <text:p text:style-name="P10">Růžová vína odrůdová a známková vína se zbytkovým cukrem nad 4 g/l</text:p>
        </text:list-item>
        <text:list-item>
          <text:p text:style-name="P10">Vína šumivá a sekty</text:p>
        </text:list-item>
        <text:list-item>
          <text:p text:style-name="P10">Vína likérová a tokajská</text:p>
        </text:list-item>
      </text:list>
      <text:p text:style-name="P3"/>
      <text:p text:style-name="P3"/>
      <text:list xml:id="list31797378" text:continue-list="list31779585" text:style-name="WWNum35">
        <text:list-item>
          <text:p text:style-name="P29">Každý vzorek vína je přihlášen na předepsané přihlášce – viz <text:a xlink:type="simple" xlink:href="http://www.elwis.cz/" text:style-name="Internet_20_link" text:visited-style-name="Visited_20_Internet_20_Link">www.elwis.cz</text:a>. Přihláška musí být odevzdána současně s předáním vzorku na sběrná místa do <text:span text:style-name="T3">11. listopadu 2022</text:span><text:span text:style-name="T4"> do 12,00 h., </text:span>nebo po dohodě s organizačním výborem přímo organizačnímu výboru. P<text:span text:style-name="T3">řihlášky výhradně na </text:span><text:a xlink:type="simple" xlink:href="http://www.elwis.cz/" text:style-name="Internet_20_link" text:visited-style-name="Visited_20_Internet_20_Link"><text:span text:style-name="T3">www.elwis.cz</text:span></text:a>, toliko ve výjimečných případech lze po dohodě s organizátorem použít tištěnou přihlášku – vzor viz Příloha </text:p>
        </text:list-item>
        <text:list-item>
          <text:p text:style-name="P8">Množství vyrobeného vína přihlášeného do soutěže není stanoveno.</text:p>
        </text:list-item>
        <text:list-item>
          <text:p text:style-name="P8"><text:span text:style-name="T10">Soutěžící poskytne bezplatně 6 lahví bez rozdílu objemu do </text:span>vlastnictví<text:span text:style-name="T10"> organizátora soutěže pro potřeby senzorického posouzení a návaznou prezentaci soutěžních vzorků.</text:span></text:p>
        </text:list-item>
        <text:list-item>
          <text:p text:style-name="P8"><text:span text:style-name="T3"><text:s/>Účastnický poplatek – ZDARMA</text:span></text:p>
        </text:list-item>
        <text:list-item>
          <text:p text:style-name="P8"><text:s/>Každá láhev musí být soutěžícím označena podle platného zákona.</text:p>
        </text:list-item>
      </text:list>
      <text:p text:style-name="P26"/>
      <text:list xml:id="list31795206" text:continue-list="list7974574187911419190" text:style-name="WWNum17">
        <text:list-item>
          <text:p text:style-name="P7"><text:span text:style-name="T12">Hodnocení vín:</text:span></text:p>
        </text:list-item>
      </text:list>
      <text:list xml:id="list5777491754081348952" text:style-name="WWNum42">
        <text:list-item>
          <text:p text:style-name="P11"><text:span text:style-name="T11">Hodnocení vín proběhne dne </text:span><text:span text:style-name="T12">16. listopadu</text:span><text:span text:style-name="T13"> 2022 od 10 hodin v Kutné Hoře, klášter svaté Voršily, Jiřího z Poděbrad 288. </text:span></text:p>
        </text:list-item>
      </text:list>
      <text:p text:style-name="P26"><text:span text:style-name="T14">2) </text:span><text:s/><text:span text:style-name="T11">Vína se hodnotí 100 bodovým systémem mezinárodní unie enologů.</text:span></text:p>
      <text:p text:style-name="P26"><text:span text:style-name="T11">3) <text:s/>Jednotlivé vzorky jsou sestaveny podle odrůd, ročníku a obsahu zbytkového cukru.</text:span></text:p>
      <text:p text:style-name="P26"><text:span text:style-name="T11">4) </text:span><text:s/><text:span text:style-name="T11">Vína se předkládají anonymně.</text:span></text:p>
      <text:p text:style-name="P26"/>
      <text:p text:style-name="P22"/>
      <text:list xml:id="list31796003" text:continue-list="list31795206" text:style-name="WWNum17">
        <text:list-item>
          <text:p text:style-name="P7"><text:span text:style-name="T12">Odborné komise:</text:span></text:p>
        </text:list-item>
      </text:list>
      <text:list xml:id="list2150619668101177359" text:style-name="WWNum37">
        <text:list-item>
          <text:p text:style-name="P12"><text:span text:style-name="T6">Hodnocení vín budou provádět odborné komise.</text:span></text:p>
        </text:list-item>
        <text:list-item>
          <text:p text:style-name="P12"><text:span text:style-name="T6">Odborným vedoucím hodnocení a </text:span><text:span text:style-name="T5">enologem soutěže vín je pan Jiří Čábelka. </text:span></text:p>
        </text:list-item>
        <text:list-item>
          <text:p text:style-name="P12"><text:span text:style-name="T6">Členy odborné komise jmenuje organizátor z řad odborné veřejnosti.</text:span></text:p>
        </text:list-item>
        <text:list-item>
          <text:p text:style-name="P12"><text:span text:style-name="T6">Komise se skládají nejméně ze čtyř členů a předsedy.</text:span></text:p>
        </text:list-item>
        <text:list-item>
          <text:p text:style-name="P12"><text:span text:style-name="T6">Hodnocení každé komise řídí předseda komise. Hodnocení předsedy komise se započítává do celkového hodnocení.</text:span></text:p>
        </text:list-item>
        <text:list-item>
          <text:p text:style-name="P12"><text:span text:style-name="T15">Všichni hodnotitelé musí být držiteli zkoušek dle ISO norem, resp. <text:s/>platného osvědčení o degustační zkoušce, </text:span><text:span text:style-name="T16">která vyhovuje podmínce uvedené v příloze č. 14, vyhlášky č. 323/2004 Sb., v platném znění. Na základě rozhodnutí organizátora a enologa soutěže může být v odůvodněných případech umožněno hodnocení rovněž degustátorovi, který výše uvedenou podmínku nesplňuje, avšak má dlouholeté zkušenosti s mezinárodními soutěžemi a jeho odbornost převyšuje obecné standardy.</text:span></text:p>
        </text:list-item>
        <text:list-item>
          <text:p text:style-name="P12"><text:soft-page-break/><text:span text:style-name="T16">Počet soutěžních vzorků připadajících na jednu odbornou komisi nepřesáhne 50 v rámci jednoho hodnocení. </text:span></text:p>
        </text:list-item>
        <text:list-item>
          <text:p text:style-name="P12"><text:span text:style-name="T16">Hodnotitelé nesmí být v průběhu hodnocení vzorku jakkoliv ovlivňováni, předseda komise zahájí diskuzi o hodnoceném vzorku až ve chvíli, kdy hodnocení vzorku ukončí poslední člen komise. </text:span></text:p>
        </text:list-item>
        <text:list-item>
          <text:p text:style-name="P12"><text:span text:style-name="T11">Funkce hodnotitele je čestná a nezastupitelná.</text:span></text:p>
        </text:list-item>
      </text:list>
      <text:p text:style-name="P27"/>
      <text:list xml:id="list31776726" text:continue-list="list31796003" text:style-name="WWNum17">
        <text:list-item>
          <text:p text:style-name="P7"><text:span text:style-name="T12">Vyhodnocení vín a ceny:</text:span></text:p>
        </text:list-item>
      </text:list>
      <text:list xml:id="list3332763255558834941" text:style-name="WWNum38">
        <text:list-item>
          <text:p text:style-name="P13"><text:span text:style-name="T6">Nejlépe ohodnoceným vínům budou uděleny Velká zlatá medaile (90.0–100 b.), Zlaté medaile (87.0–89.9 b.) a Stříbrné medaile (83.0–86.9 b.)</text:span></text:p>
        </text:list-item>
        <text:list-item>
          <text:p text:style-name="P13"><text:span text:style-name="T6">Organizátor neudělí více </text:span>medailí<text:span text:style-name="T6">, než odpovídá 50 % z počtu vín přihlášených do soutěže.</text:span></text:p>
        </text:list-item>
        <text:list-item>
          <text:p text:style-name="P13"><text:span text:style-name="T18">Výběr Championa soutěže provede finálovým rozstřelem zvláštní komise složená z předsedů komisí (za podmínky souhlasu vedoucího hodnocení může předseda komise delegovat místo sebe člena jeho komise), kteří anonymně přehodnotí nejlepší tiché bílé a červené víno v kategoriích se zbytkovým cukrem do 4 gramů na litr a dále tři nejvýše ohodnocená vína (vyjma předchozích) v absolutním pořadí tak, že bez bodování určí jejich pořadí. V katalogu soutěže nebude uvedeno u Championa soutěže bodové ohodnocení. Všechny ostatní vzorky budou uvedeny včetně bodů dosažených v soutěži.</text:span></text:p>
        </text:list-item>
      </text:list>
      <text:p text:style-name="P28"/>
      <text:list xml:id="list31774414" text:continue-numbering="true" text:style-name="WWNum38">
        <text:list-item>
          <text:p text:style-name="P44"><text:span text:style-name="T6">Nejlépe ohodnoceným vínům v absolutním pořadí bez ohledu na zařazení v jednotlivých kategoriích vyjma Championa soutěže budou uděleny následující <text:s/>c</text:span>eny:</text:p>
        </text:list-item>
      </text:list>
      <text:list xml:id="list4437799512485948382" text:style-name="WWNum28">
        <text:list-item>
          <text:p text:style-name="P45"><text:span text:style-name="T3">Champion soutěže – c</text:span>ena bude udělena nejlepšímu vínu určenému finálovým rozstřelem zvláštní komise (viz bod VI.3.).</text:p>
        </text:list-item>
        <text:list-item>
          <text:p text:style-name="P45"><text:span text:style-name="T3">Champion bílých vín</text:span> – cena bude udělena nejvýše ohodnocenému bílému vínu v rámci soutěže vyjma případného Championa soutěže. V případě, že nejvyššího bodového ohodnocení dosáhne více než jeden soutěžní vzorek vína, bude dalším hodnotícím kritériem celkový součet bodů od všech degustátorů v komisi.</text:p>
        </text:list-item>
        <text:list-item>
          <text:p text:style-name="P45"><text:span text:style-name="T3">Champion červených vín</text:span> – cena bude udělena nejvýše ohodnocenému červenému vínu v rámci soutěže vyjma případného Championa soutěže.. V případě, že nejvyššího bodového ohodnocení dosáhne více než jeden soutěžní vzorek vína, bude dalším hodnotícím kritériem celkový součet bodů od všech degustátorů v komisi.</text:p>
        </text:list-item>
        <text:list-item>
          <text:p text:style-name="P45"><text:span text:style-name="T3">Nejlepší kolekce vín </text:span>– <text:s/>cena bude udělena soutěžícímu, jehož všechny přihlášené vzorky vín z jednoho vinařství dosáhnou nejvyššího aritmetického průměru. Započítávají se všechny <text:s/>přihlášené vzorky vína s výjimkou nejvýše a nejníže hodnoceného vína. Soutěže se mohou zúčastnit pouze ti, kteří do soutěže přihlásí šest <text:s/>a více soutěžních vzorků.</text:p>
        </text:list-item>
        <text:list-item>
          <text:p text:style-name="P45"><text:span text:style-name="T3">Nejlepší víno Pinot noir </text:span>– cena bude udělena nejvýše ohodnocenému vínu v rámci soutěže. V případě, že nejvyššího bodového ohodnocení dosáhne více než jeden soutěžní vzorek vína, bude dalším hodnotícím kritériem celkový součet bodů od všech degustátorů v komisi.</text:p>
        </text:list-item>
        <text:list-item>
          <text:p text:style-name="P45"><text:span text:style-name="T3">Nejlepší víno vinařské oblasti Čechy –</text:span> cena bude udělena nejvýše ohodnocenému vínu z vinařské oblasti Čechy. V případě, že nejvyššího bodového ohodnocení dosáhne více než jeden soutěžní vzorek vína, bude dalším hodnotícím kritériem celkový součet bodů od všech degustátorů v komisi.</text:p>
        </text:list-item>
      </text:list>
      <text:p text:style-name="P14"/>
      <text:list xml:id="list31786271" text:continue-list="list31774414" text:style-name="WWNum38">
        <text:list-item>
          <text:p text:style-name="P15"><text:soft-page-break/>Soutěžní víno může obdržet pouze jednu cenu, a to dle pořadí uvedeného v bodě VI.4.</text:p>
        </text:list-item>
        <text:list-item>
          <text:p text:style-name="P15">Do soutěže budou přijímána též vína ze sklizně předcházející ročníku soutěže. V <text:s/>případě, že v době vyhlašování výsledků nebudou vína ze sklizně předcházející <text:s text:c="2"/>ročníku soutěže zatříděna Státní zemědělskou a potravinářskou inspekcí, a pokud <text:s/>budou tato vína aspirovat na oceněná umístění, budou tato vína v jednotlivých šaržích při slavnostním vyhlášení pouze navržena na umístění. Nezatříděným vínům ze sklizně předcházející ročníku soutěže, pokud jsou navržena na ocenění, budou tato ocenění předána až na základě předložení platného úředního dokladu o zatřídění šarže tohoto vína deklarované na přihlášce a to v případě, že zatříděné víno nebude proti původní deklaraci sestupněno. Vína starších tuzemských ročníků, s výjimkou <text:s/>zemských vín, budou bez rozhodnutí o zatřídění ze soutěže vyloučena.<text:span text:style-name="T19"> <text:s/></text:span></text:p>
        </text:list-item>
        <text:list-item>
          <text:p text:style-name="P43"><text:span text:style-name="T8">Vínům oceněných medailí je vystaven diplom – certifikát. Diplom obsahuje specifikaci výrobce, příp. přihlašovatele, uděleného ocenění a vína, vč. čísla šarže.</text:span></text:p>
        </text:list-item>
      </text:list>
      <text:p text:style-name="P18"/>
      <text:list xml:id="list31787312" text:continue-list="list31776726" text:style-name="WWNum17">
        <text:list-item>
          <text:p text:style-name="P7"><text:span text:style-name="T12">Zvláštní ustanovení:</text:span></text:p>
        </text:list-item>
      </text:list>
      <text:list xml:id="list6901376054974902415" text:style-name="WWNum39">
        <text:list-item>
          <text:p text:style-name="P16"><text:span text:style-name="T11">Slavnostní vyhlášení výsledků soutěže proběhne v pátek dne </text:span><text:span text:style-name="T12">26. listopadu 2022 v klášteru sv.Voršily v Kutné Hoře</text:span><text:span text:style-name="T11">.</text:span></text:p>
        </text:list-item>
        <text:list-item>
          <text:p text:style-name="P16"><text:span text:style-name="T8">Pořadatel uveřejní oficiální výsledky soutěže na webových stránkách soutěže a formou oficiálního tištěného katalogu</text:span></text:p>
        </text:list-item>
        <text:list-item>
          <text:p text:style-name="P16"><text:span text:style-name="T15">Pořadatel si vyhrazuje právo na tisk a distribuci samolepek s logem pro vína oceněná medailí v </text:span><text:span text:style-name="T17">nominální hodnotě Kč 1,- až <text:s/>2,50 s DPH.</text:span><text:span text:style-name="T15"> <text:s/>dle počtu odebraných medailí.</text:span></text:p>
        </text:list-item>
        <text:list-item>
          <text:p text:style-name="P16"><text:span text:style-name="T15">Pořadatel vydá na požádání soutěžícího samolepky </text:span><text:span text:style-name="T16">pro oceněnou šarži vína</text:span><text:span text:style-name="T11"> </text:span><text:span text:style-name="T15">v počtu dle množství vína uvedeného na přihlášce.</text:span></text:p>
        </text:list-item>
        <text:list-item>
          <text:p text:style-name="P16"><text:span text:style-name="T11">Organizátor má právo na vyloučení vzorků vín, které nesplňují tento statut, </text:span><text:span text:style-name="T3">znění zákona č. 321/2004 Sb., v platném znění, a nebo platné předpisy ES,</text:span><text:span text:style-name="T12"> </text:span><text:span text:style-name="T11">nebo vzorků vystavovatele, který nedodrží statut v plném rozsahu v tomto nebo v <text:s/>předešlém ročníku soutěže. </text:span><text:span text:style-name="T3">Taková vína budou ze soutěže vyloučena.</text:span></text:p>
        </text:list-item>
        <text:list-item>
          <text:p text:style-name="P16"><text:span text:style-name="T11">Pořadatel zveřejní statut, přihlášku a výsledky na webu </text:span><text:a xlink:type="simple" xlink:href="http://www.cechcv.cz" text:style-name="Internet_20_link" text:visited-style-name="Visited_20_Internet_20_Link"><text:span text:style-name="Internet_20_link">www.cechcv.cz</text:span></text:a></text:p>
        </text:list-item>
      </text:list>
      <text:p text:style-name="P35"><text:s text:c="6"/></text:p>
      <text:p text:style-name="P35"><text:s text:c="11"/>Karton se soutěžním vzorkem označte „Karel IV. 2022“ <text:s text:c="48"/></text:p>
      <text:p text:style-name="P35"><text:span text:style-name="T3"><text:s text:c="45"/></text:span></text:p>
      <text:p text:style-name="P30"><text:tab/>V Mělníku dne 6. února 2022</text:p>
      <text:p text:style-name="P37"/>
      <text:p text:style-name="P37"><text:s/>Za organizační výbor: <text:s text:c="11"/><text:span text:style-name="T21">Stanislav Rudolfský, předseda CČV</text:span></text:p>
      <text:p text:style-name="P37"><text:span text:style-name="T21"><text:s text:c="48"/>Ing. Štěpán Weitosch, místopředseda CČV </text:span></text:p>
      <text:p text:style-name="P38"/>
      <text:p text:style-name="P37"><text:span text:style-name="T20">SBĚRNÁ MÍSTA PRO VZORKY VÍN </text:span></text:p>
      <text:p text:style-name="P31"/>
      <text:p text:style-name="P30"><text:s/><text:tab/><text:span text:style-name="T4">RB</text:span> <text:span text:style-name="T3">Harmonia Vini, s.r.o.</text:span></text:p>
      <text:p text:style-name="P30"><text:s text:c="12"/>Pátek u Poděbrad čp. 3, pan Radek Bodlák</text:p>
      <text:p text:style-name="P30"><text:tab/>Pracovní doba: Po-Pá <text:s text:c="2"/>8.30 – 15h <text:s text:c="3"/>Tel.: +420 603 855 855 <text:tab/></text:p>
      <text:p text:style-name="P30"><text:span text:style-name="T3"><text:s text:c="10"/></text:span></text:p>
      <text:p text:style-name="P30"><text:span text:style-name="T3"><text:s text:c="12"/>Vinařské středisko ČZU <text:tab/><text:tab/></text:span></text:p>
      <text:p text:style-name="P30"><text:span text:style-name="T3"><text:tab/></text:span><text:span text:style-name="T11">Chloumecká <text:s/>Mělník – Chloumek, ing.Štěpán Weitosch, tel 731 117 242</text:span></text:p>
      <text:p text:style-name="P32"/>
      <text:p text:style-name="P30"><text:span text:style-name="T3"><text:s text:c="12"/>Vicom, s.r.o.</text:span></text:p>
      <text:p text:style-name="P30"><text:s text:c="4"/><text:tab/>Přístav Holešovice východ</text:p>
      <text:p text:style-name="P30"><text:soft-page-break/><text:s text:c="12"/>Jankovcova 6, Praha 7<text:tab/><text:tab/></text:p>
      <text:p text:style-name="P30"><text:s text:c="4"/><text:tab/>Pracovní doba: Po-Pá <text:s text:c="2"/>8.30 – 15h <text:s text:c="3"/>Tel.: +420 224 816 232 <text:tab/><text:tab/></text:p>
      <text:p text:style-name="P33"/>
      <text:p text:style-name="P34"/>
      <text:p text:style-name="P30"><text:tab/><text:span text:style-name="T3">Prodejna vín v Louckém klášteře <text:s/>Znojmo <text:s text:c="51"/></text:span></text:p>
      <text:p text:style-name="P30"><text:span text:style-name="T3"><text:tab/></text:span><text:span text:style-name="T9">Prodejní doba: Po – Pá <text:s/>9 <text:s/>- <text:s/>18 hod</text:span> <text:s text:c="3"/>Tel.: +420 515 267 237, +420 606 707 626 <text:s text:c="2"/><text:span text:style-name="T9"><text:s/>.</text:span><text:span text:style-name="T3"> <text:s text:c="76"/></text:span><text:s text:c="28"/></text:p>
      <text:p text:style-name="P30"><text:tab/></text:p>
      <text:p text:style-name="P30"><text:s text:c="12"/><text:span text:style-name="T3">Vinotéka u sv.Mikuláše</text:span></text:p>
      <text:p text:style-name="P30"><text:s text:c="12"/>náměstí ČSA 60</text:p>
      <text:p text:style-name="P30"><text:s text:c="12"/>551 01 Jaroměř, tel. +420 737 391 820, paní Vlasta Rudolfská <text:tab/><text:tab/></text:p>
      <text:p text:style-name="P30"/>
      <text:p text:style-name="P30"><text:tab/><text:span text:style-name="T3">BS Vinařské potřeby</text:span></text:p>
      <text:p text:style-name="P30"><text:tab/>691 02 Velké Bílovice</text:p>
      <text:p text:style-name="P30"><text:tab/>Odpovědná osoba – Ing. M. Vidlář, tel.: +420 728 040 323</text:p>
      <text:p text:style-name="P33"/>
      <text:p text:style-name="P36"/>
      <text:p text:style-name="P30"><text:span text:style-name="T3"><text:s text:c="13"/>BS Vinařské potřeby</text:span></text:p>
      <text:p text:style-name="Text_20_body"><text:s text:c="19"/>K vápence 601, 692 01  Mikulov<text:line-break/> <text:s text:c="18"/>tel./fax: +420 519 500 516, +420 723 040 4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Mangal" svg:font-family="Mang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obyčejné" style:font-family-generic="roman" style:font-pitch="variable"/>
    <style:font-face style:name="Arial" svg:font-family="Arial" style:font-family-generic="swiss" style:font-pitch="variable"/>
    <style:font-face style:name="Cambria1" svg:font-family="Cambri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cs" fo:country="CZ" style:font-name-asian="Times New Roman3" style:font-size-asian="11pt" style:language-asian="cs" style:country-asian="CZ"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Caption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Heading_20_11" style:display-name="Heading 11" style:family="paragraph" style:parent-style-name="Standard" style:default-outline-level="1">
      <style:paragraph-properties fo:text-align="center" style:justify-single-word="false" fo:keep-with-next="always"/>
      <style:text-properties fo:font-size="14pt" style:font-size-asian="14pt" style:font-size-complex="16pt"/>
    </style:style>
    <style:style style:name="Footer1" style:family="paragraph" style:parent-style-name="Standard" style:default-outline-level="" style:list-style-name="">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style:font-name="Cambria1" fo:font-size="12pt" fo:font-style="italic" style:font-name-asian="Times New Roman3" style:font-size-asian="12pt" style:font-style-asian="italic" style:font-name-complex="Times New Roman3" style:font-size-complex="12pt" style:font-style-complex="italic"/>
    </style:style>
    <style:style style:name="Balloon_20_Text" style:display-name="Balloon Text" style:family="paragraph" style:parent-style-name="Standard" style:default-outline-level="" style:list-style-name="">
      <style:text-properties fo:font-size="1pt" style:font-size-asian="1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ing_20_31" style:display-name="Heading 31" style:family="paragraph" style:parent-style-name="Heading" style:default-outline-level="3">
      <style:text-properties style:font-name="Times New Roman1" fo:font-weight="bold" style:font-name-asian="Times New Roman3" style:font-weight-asian="bold" style:font-name-complex="Tahoma"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letter-kerning="true"/>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fo:font-size="1pt" style:font-size-asian="1pt"/>
    </style:style>
    <style:style style:name="Default_20_Paragraph_20_Font" style:display-name="Default Paragraph Font" style:family="text"/>
    <style:style style:name="Název_20_Char" style:display-name="Název Char" style:family="text" style:parent-style-name="Default_20_Paragraph_20_Font">
      <style:text-properties style:font-name="Cambria" fo:font-size="16pt" fo:font-weight="bold" style:letter-kerning="true" style:font-size-asian="16pt" style:font-weight-asian="bold" style:font-name-complex="Times New Roman3"/>
    </style:style>
    <style:style style:name="Podnadpis_20_Char" style:display-name="Podnadpis Char" style:family="text" style:parent-style-name="Default_20_Paragraph_20_Font">
      <style:text-properties style:font-name="Cambria" fo:font-size="12pt" style:letter-kerning="true" style:font-size-asian="12pt" style:font-name-complex="Times New Roman3"/>
    </style:style>
    <style:style style:name="Text_20_bubliny_20_Char" style:display-name="Text bubliny Char" style:family="text" style:parent-style-name="Default_20_Paragraph_20_Font">
      <style:text-properties fo:font-size="1pt" style:letter-kerning="true" style:font-size-asian="1pt" style:font-name-complex="Times New Roman3"/>
    </style:style>
    <style:style style:name="Internet_20_link" style:display-name="Internet link" style:family="text" style:parent-style-name="Default_20_Paragraph_20_Font">
      <style:text-properties fo:color="#0000ff" style:font-name="Arial1" fo:font-size="9pt" fo:language="zxx" fo:country="none" style:text-underline-style="solid" style:text-underline-width="auto" style:text-underline-color="font-color" style:font-size-asian="9pt" style:language-asian="zxx" style:country-asian="none" style:font-name-complex="Times New Roman3" style:language-complex="zxx" style:country-complex="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text-properties style:font-name-complex="Times New Roman3"/>
    </style:style>
    <style:style style:name="Základní_20_text_20_odsazený_20_Char" style:display-name="Základní text odsazený Char" style:family="text">
      <style:text-properties fo:font-size="12pt" style:font-size-asian="12pt"/>
    </style:style>
    <style:style style:name="ListLabel_20_1" style:display-name="ListLabel 1" style:family="text">
      <style:text-properties fo:color="#00000a"/>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style style:name="ListLabel_20_5" style:display-name="ListLabel 5" style:family="text">
      <style:text-properties fo:color="#00000a" fo:font-size="12pt" style:font-size-asian="12pt"/>
    </style:style>
    <style:style style:name="Zápatí_20_Char" style:display-name="Zápatí Char" style:family="text" style:parent-style-name="Default_20_Paragraph_20_Font">
      <style:text-properties style:font-name-complex="Times New Roman3"/>
    </style:style>
    <style:style style:name="Rozložení_20_dokumentu_20_Char" style:display-name="Rozložení dokumentu Char" style:family="text" style:parent-style-name="Default_20_Paragraph_20_Font">
      <style:text-properties fo:font-size="1pt" style:letter-kerning="true" style:font-size-asian="1pt" style:font-name-complex="Times New Roman3"/>
    </style:style>
    <style:style style:name="ListLabel_20_6" style:display-name="ListLabel 6" style:family="text">
      <style:text-properties style:font-name-complex="Times New Roman3"/>
    </style:style>
    <style:style style:name="ListLabel_20_7" style:display-name="ListLabel 7" style:family="text">
      <style:text-properties fo:color="#00000a" fo:font-weight="normal" style:font-weight-asian="normal" style:font-name-complex="Times New Roman3"/>
    </style:style>
    <style:style style:name="ListLabel_20_8" style:display-name="ListLabel 8" style:family="text">
      <style:text-properties fo:font-style="normal" fo:font-weight="bold" style:font-style-asian="normal" style:font-weight-asian="bold" style:font-name-complex="Times New Roman3"/>
    </style:style>
    <style:style style:name="ListLabel_20_9" style:display-name="ListLabel 9" style:family="text">
      <style:text-properties fo:color="#00000a" fo:font-style="normal" fo:font-weight="normal" style:font-style-asian="normal" style:font-weight-asian="normal" style:font-name-complex="Times New Roman3"/>
    </style:style>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text-properties fo:color="#00000a" fo:font-size="12pt" fo:font-style="normal" fo:font-weight="normal" style:font-size-asian="12pt" style:font-style-asian="normal" style:font-weight-asian="normal" style:font-name-complex="Times New Roman3" style:font-size-complex="12pt"/>
    </style:style>
    <style:style style:name="ListLabel_20_12" style:display-name="ListLabel 12" style:family="text">
      <style:text-properties style:font-name-asian="Times New Roman3"/>
    </style:style>
    <style:style style:name="ListLabel_20_13" style:display-name="ListLabel 13" style:family="text">
      <style:text-properties style:font-name-asian="Times New Roman3" style:font-name-complex="Times New Roman3"/>
    </style:style>
    <style:style style:name="ListLabel_20_14" style:display-name="ListLabel 1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6"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7" style:num-suffix="."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I" text:start-value="5">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7" style:num-suffix="."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I" text:start-value="5">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I" text:start-value="5">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I" text:start-value="5">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1" text:start-value="8">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suffix="." style:num-format="I" text:start-value="5">
        <style:list-level-properties text:list-level-position-and-space-mode="label-alignment">
          <style:list-level-label-alignment text:label-followed-by="listtab" fo:text-indent="-1.27cm" fo:margin-left="1.90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2" style:num-suffix="-" text:bullet-char="-">
        <style:list-level-properties text:list-level-position-and-space-mode="label-alignment">
          <style:list-level-label-alignment text:label-followed-by="listtab" fo:text-indent="-0.635cm" fo:margin-left="2.519c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1">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1"><text:page-number text:select-page="current">5</text:page-number></text:p>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radecký pohár vína 2009</dc:title>
    <meta:initial-creator>uzivatel</meta:initial-creator>
    <dc:creator>Stanislav Rudolfský</dc:creator>
    <meta:editing-cycles>2</meta:editing-cycles>
    <meta:creation-date>2022-10-31T09:14:00</meta:creation-date>
    <dc:date>2022-10-31T09:14:00</dc:date>
    <meta:editing-duration>PT5S</meta:editing-duration>
    <meta:generator>OpenOffice/4.1.5$Win32 OpenOffice.org_project/415m1$Build-9789</meta:generator>
    <meta:document-statistic meta:table-count="0" meta:image-count="0" meta:object-count="0" meta:page-count="5" meta:paragraph-count="106" meta:word-count="1587" meta:character-count="10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